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color="#000000" fo:font-size="18pt" style:font-size-asian="18pt" style:font-size-complex="18pt"/>
    </style:style>
    <style:style style:name="T3" style:parent-style-name="Domyślnaczcionkaakapitu" style:family="text">
      <style:text-properties fo:color="#000000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color="#339933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color="#008000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color="#008000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color="#008000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color="#008000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color="#008000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color="#008000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color="#008000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color="#008000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color="#008000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color="#008000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color="#008000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color="#008000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color="#008000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color="#008000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color="#008000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color="#008000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color="#008000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color="#008000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color="#008000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color="#008000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color="#008000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color="#008000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color="#008000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color="#008000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color="#008000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color="#008000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color="#008000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color="#008000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color="#008000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color="#008000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color="#008000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color="#008000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color="#008000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color="#008000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color="#008000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color="#008000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color="#008000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color="#008000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color="#008000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color="#008000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color="#008000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color="#008000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color="#008000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color="#008000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color="#008000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color="#008000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color="#008000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color="#008000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color="#008000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color="#008000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color="#008000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color="#008000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color="#008000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color="#008000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color="#008000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color="#008000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color="#008000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color="#008000"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color="#008000"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color="#008000"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color="#008000"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color="#008000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color="#008000"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color="#008000"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color="#008000"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color="#008000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color="#008000"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color="#008000"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color="#008000"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color="#008000"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color="#008000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color="#008000"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color="#008000"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color="#008000"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color="#008000"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color="#008000"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color="#008000"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color="#008000"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color="#008000"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color="#008000"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color="#008000"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color="#008000"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color="#008000"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color="#008000"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color="#008000"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color="#008000"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color="#008000"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color="#008000"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color="#008000"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color="#008000"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color="#008000"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color="#008000"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color="#008000"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color="#008000"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fo:color="#008000"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color="#008000"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color="#008000" fo:font-size="12pt" style:font-size-asian="12pt" style:font-size-complex="12pt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T205" style:parent-style-name="DefaultParagraphFont" style:family="text">
      <style:text-properties fo:color="#008000" fo:font-size="12pt" style:font-size-asian="12pt" style:font-size-complex="12pt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207" style:parent-style-name="DefaultParagraphFont" style:family="text">
      <style:text-properties fo:color="#008000"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color="#008000" fo:font-size="12pt" style:font-size-asian="12pt" style:font-size-complex="12pt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211" style:parent-style-name="DefaultParagraphFont" style:family="text">
      <style:text-properties fo:color="#008000"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color="#008000"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fo:color="#008000"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color="#008000"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T221" style:parent-style-name="DefaultParagraphFont" style:family="text">
      <style:text-properties fo:color="#008000" fo:font-size="12pt" style:font-size-asian="12pt" style:font-size-complex="12pt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223" style:parent-style-name="DefaultParagraphFont" style:family="text">
      <style:text-properties fo:color="#008000" fo:font-size="12pt" style:font-size-asian="12pt" style:font-size-complex="12pt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225" style:parent-style-name="DefaultParagraphFont" style:family="text">
      <style:text-properties fo:color="#008000" fo:font-size="12pt" style:font-size-asian="12pt" style:font-size-complex="12pt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227" style:parent-style-name="DefaultParagraphFont" style:family="text">
      <style:text-properties fo:color="#008000" fo:font-size="12pt" style:font-size-asian="12pt" style:font-size-complex="12pt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T229" style:parent-style-name="DefaultParagraphFont" style:family="text">
      <style:text-properties fo:color="#008000"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color="#008000" fo:font-size="12pt" style:font-size-asian="12pt" style:font-size-complex="12pt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233" style:parent-style-name="DefaultParagraphFont" style:family="text">
      <style:text-properties fo:color="#008000" fo:font-size="12pt" style:font-size-asian="12pt" style:font-size-complex="12pt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235" style:parent-style-name="DefaultParagraphFont" style:family="text">
      <style:text-properties fo:color="#008000" fo:font-size="12pt" style:font-size-asian="12pt" style:font-size-complex="12pt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T237" style:parent-style-name="DefaultParagraphFont" style:family="text">
      <style:text-properties fo:color="#008000" fo:font-size="12pt" style:font-size-asian="12pt" style:font-size-complex="12pt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color="#008000"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color="#008000"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245" style:parent-style-name="DefaultParagraphFont" style:family="text">
      <style:text-properties fo:color="#008000"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color="#008000"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color="#008000"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color="#008000"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color="#008000"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color="#008000"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257" style:parent-style-name="DefaultParagraphFont" style:family="text">
      <style:text-properties fo:color="#008000"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fo:color="#008000" fo:font-size="12pt" style:font-size-asian="12pt" style:font-size-complex="12pt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color="#008000"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color="#008000"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265" style:parent-style-name="DefaultParagraphFont" style:family="text">
      <style:text-properties fo:color="#008000"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color="#008000"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color="#008000"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271" style:parent-style-name="DefaultParagraphFont" style:family="text">
      <style:text-properties fo:color="#008000"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color="#008000" fo:font-size="12pt" style:font-size-asian="12pt" style:font-size-complex="12pt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fo:color="#008000"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color="#008000" fo:font-size="12pt" style:font-size-asian="12pt" style:font-size-complex="12pt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279" style:parent-style-name="DefaultParagraphFont" style:family="text">
      <style:text-properties fo:color="#008000"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2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fo:color="#008000" fo:font-size="12pt" style:font-size-asian="12pt" style:font-size-complex="12pt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T285" style:parent-style-name="DefaultParagraphFont" style:family="text">
      <style:text-properties fo:color="#008000"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color="#008000"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color="#008000" fo:font-size="12pt" style:font-size-asian="12pt" style:font-size-complex="12pt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T291" style:parent-style-name="DefaultParagraphFont" style:family="text">
      <style:text-properties fo:color="#008000" fo:font-size="12pt" style:font-size-asian="12pt" style:font-size-complex="12pt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293" style:parent-style-name="DefaultParagraphFont" style:family="text">
      <style:text-properties fo:color="#008000" fo:font-size="12pt" style:font-size-asian="12pt" style:font-size-complex="12pt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fo:color="#008000" fo:font-size="12pt" style:font-size-asian="12pt" style:font-size-complex="12pt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fo:color="#008000" fo:font-size="12pt" style:font-size-asian="12pt" style:font-size-complex="12pt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299" style:parent-style-name="DefaultParagraphFont" style:family="text">
      <style:text-properties fo:color="#008000" fo:font-size="12pt" style:font-size-asian="12pt" style:font-size-complex="12pt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301" style:parent-style-name="DefaultParagraphFont" style:family="text">
      <style:text-properties fo:color="#008000" fo:font-size="12pt" style:font-size-asian="12pt" style:font-size-complex="12pt"/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T3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4" style:parent-style-name="DefaultParagraphFont" style:family="text">
      <style:text-properties fo:font-size="12pt" style:font-size-asian="12pt" style:font-size-complex="12pt"/>
    </style:style>
    <style:style style:name="T305" style:parent-style-name="DefaultParagraphFont" style:family="text">
      <style:text-properties fo:color="#008000" fo:font-size="12pt" style:font-size-asian="12pt" style:font-size-complex="12pt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color="#008000" fo:font-size="12pt" style:font-size-asian="12pt" style:font-size-complex="12pt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T309" style:parent-style-name="DefaultParagraphFont" style:family="text">
      <style:text-properties fo:color="#008000" fo:font-size="12pt" style:font-size-asian="12pt" style:font-size-complex="12pt"/>
    </style:style>
    <style:style style:name="T310" style:parent-style-name="DefaultParagraphFont" style:family="text">
      <style:text-properties fo:font-size="12pt" style:font-size-asian="12pt" style:font-size-complex="12pt"/>
    </style:style>
    <style:style style:name="T311" style:parent-style-name="DefaultParagraphFont" style:family="text">
      <style:text-properties fo:color="#008000" fo:font-size="12pt" style:font-size-asian="12pt" style:font-size-complex="12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T313" style:parent-style-name="DefaultParagraphFont" style:family="text">
      <style:text-properties fo:color="#008000" fo:font-size="12pt" style:font-size-asian="12pt" style:font-size-complex="12pt"/>
    </style:style>
    <style:style style:name="T314" style:parent-style-name="DefaultParagraphFont" style:family="text">
      <style:text-properties fo:font-size="12pt" style:font-size-asian="12pt" style:font-size-complex="12pt"/>
    </style:style>
    <style:style style:name="T315" style:parent-style-name="DefaultParagraphFont" style:family="text">
      <style:text-properties fo:color="#008000" fo:font-size="12pt" style:font-size-asian="12pt" style:font-size-complex="12pt"/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T317" style:parent-style-name="DefaultParagraphFont" style:family="text">
      <style:text-properties fo:color="#008000" fo:font-size="12pt" style:font-size-asian="12pt" style:font-size-complex="12pt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T3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T321" style:parent-style-name="DefaultParagraphFont" style:family="text">
      <style:text-properties fo:color="#008000" fo:font-size="12pt" style:font-size-asian="12pt" style:font-size-complex="12pt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T323" style:parent-style-name="DefaultParagraphFont" style:family="text">
      <style:text-properties fo:color="#008000" fo:font-size="12pt" style:font-size-asian="12pt" style:font-size-complex="12pt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T325" style:parent-style-name="DefaultParagraphFont" style:family="text">
      <style:text-properties fo:color="#008000" fo:font-size="12pt" style:font-size-asian="12pt" style:font-size-complex="12pt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T327" style:parent-style-name="DefaultParagraphFont" style:family="text">
      <style:text-properties fo:color="#008000" fo:font-size="12pt" style:font-size-asian="12pt" style:font-size-complex="12pt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T329" style:parent-style-name="DefaultParagraphFont" style:family="text">
      <style:text-properties fo:color="#008000" fo:font-size="12pt" style:font-size-asian="12pt" style:font-size-complex="12pt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331" style:parent-style-name="DefaultParagraphFont" style:family="text">
      <style:text-properties fo:color="#008000" fo:font-size="12pt" style:font-size-asian="12pt" style:font-size-complex="12pt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T333" style:parent-style-name="DefaultParagraphFont" style:family="text">
      <style:text-properties fo:color="#008000"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T335" style:parent-style-name="DefaultParagraphFont" style:family="text">
      <style:text-properties fo:color="#008000" fo:font-size="12pt" style:font-size-asian="12pt" style:font-size-complex="12pt"/>
    </style:style>
    <style:style style:name="T336" style:parent-style-name="DefaultParagraphFont" style:family="text">
      <style:text-properties fo:font-size="12pt" style:font-size-asian="12pt" style:font-size-complex="12pt"/>
    </style:style>
    <style:style style:name="T337" style:parent-style-name="DefaultParagraphFont" style:family="text">
      <style:text-properties fo:color="#008000" fo:font-size="12pt" style:font-size-asian="12pt" style:font-size-complex="12pt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3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T341" style:parent-style-name="DefaultParagraphFont" style:family="text">
      <style:text-properties fo:color="#008000" fo:font-size="12pt" style:font-size-asian="12pt" style:font-size-complex="12pt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T343" style:parent-style-name="DefaultParagraphFont" style:family="text">
      <style:text-properties fo:color="#008000" fo:font-size="12pt" style:font-size-asian="12pt" style:font-size-complex="12pt"/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T345" style:parent-style-name="DefaultParagraphFont" style:family="text">
      <style:text-properties fo:color="#008000" fo:font-size="12pt" style:font-size-asian="12pt" style:font-size-complex="12pt"/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T347" style:parent-style-name="DefaultParagraphFont" style:family="text">
      <style:text-properties fo:color="#008000" fo:font-size="12pt" style:font-size-asian="12pt" style:font-size-complex="12pt"/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349" style:parent-style-name="DefaultParagraphFont" style:family="text">
      <style:text-properties fo:color="#008000" fo:font-size="12pt" style:font-size-asian="12pt" style:font-size-complex="12pt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fo:color="#008000" fo:font-size="12pt" style:font-size-asian="12pt" style:font-size-complex="12pt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T353" style:parent-style-name="DefaultParagraphFont" style:family="text">
      <style:text-properties fo:color="#008000" fo:font-size="12pt" style:font-size-asian="12pt" style:font-size-complex="12pt"/>
    </style:style>
    <style:style style:name="T354" style:parent-style-name="DefaultParagraphFont" style:family="text">
      <style:text-properties fo:font-size="12pt" style:font-size-asian="12pt" style:font-size-complex="12pt"/>
    </style:style>
    <style:style style:name="T355" style:parent-style-name="DefaultParagraphFont" style:family="text">
      <style:text-properties fo:color="#008000" fo:font-size="12pt" style:font-size-asian="12pt" style:font-size-complex="12pt"/>
    </style:style>
    <style:style style:name="T356" style:parent-style-name="DefaultParagraphFont" style:family="text">
      <style:text-properties fo:font-size="12pt" style:font-size-asian="12pt" style:font-size-complex="12pt"/>
    </style:style>
    <style:style style:name="T357" style:parent-style-name="DefaultParagraphFont" style:family="text">
      <style:text-properties fo:color="#008000" fo:font-size="12pt" style:font-size-asian="12pt" style:font-size-complex="12pt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359" style:parent-style-name="DefaultParagraphFont" style:family="text">
      <style:text-properties fo:color="#008000" fo:font-size="12pt" style:font-size-asian="12pt" style:font-size-complex="12pt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T361" style:parent-style-name="DefaultParagraphFont" style:family="text">
      <style:text-properties fo:color="#008000" fo:font-size="12pt" style:font-size-asian="12pt" style:font-size-complex="12pt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363" style:parent-style-name="DefaultParagraphFont" style:family="text">
      <style:text-properties fo:color="#008000" fo:font-size="12pt" style:font-size-asian="12pt" style:font-size-complex="12pt"/>
    </style:style>
    <style:style style:name="T364" style:parent-style-name="DefaultParagraphFont" style:family="text">
      <style:text-properties fo:font-size="12pt" style:font-size-asian="12pt" style:font-size-complex="12pt"/>
    </style:style>
    <style:style style:name="T365" style:parent-style-name="DefaultParagraphFont" style:family="text">
      <style:text-properties fo:color="#008000" fo:font-size="12pt" style:font-size-asian="12pt" style:font-size-complex="12pt"/>
    </style:style>
    <style:style style:name="T366" style:parent-style-name="DefaultParagraphFont" style:family="text">
      <style:text-properties fo:font-size="12pt" style:font-size-asian="12pt" style:font-size-complex="12pt"/>
    </style:style>
    <style:style style:name="T367" style:parent-style-name="DefaultParagraphFont" style:family="text">
      <style:text-properties fo:color="#008000" fo:font-size="12pt" style:font-size-asian="12pt" style:font-size-complex="12pt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T369" style:parent-style-name="DefaultParagraphFont" style:family="text">
      <style:text-properties fo:color="#008000" fo:font-size="12pt" style:font-size-asian="12pt" style:font-size-complex="12pt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371" style:parent-style-name="DefaultParagraphFont" style:family="text">
      <style:text-properties fo:color="#008000" fo:font-size="12pt" style:font-size-asian="12pt" style:font-size-complex="12p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fo:color="#008000" fo:font-size="12pt" style:font-size-asian="12pt" style:font-size-complex="12pt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T375" style:parent-style-name="DefaultParagraphFont" style:family="text">
      <style:text-properties fo:color="#008000"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T377" style:parent-style-name="DefaultParagraphFont" style:family="text">
      <style:text-properties fo:color="#008000" fo:font-size="12pt" style:font-size-asian="12pt" style:font-size-complex="12pt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379" style:parent-style-name="DefaultParagraphFont" style:family="text">
      <style:text-properties fo:color="#008000" fo:font-size="12pt" style:font-size-asian="12pt" style:font-size-complex="12pt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381" style:parent-style-name="DefaultParagraphFont" style:family="text">
      <style:text-properties fo:color="#008000" fo:font-size="12pt" style:font-size-asian="12pt" style:font-size-complex="12pt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383" style:parent-style-name="DefaultParagraphFont" style:family="text">
      <style:text-properties fo:color="#008000" fo:font-size="12pt" style:font-size-asian="12pt" style:font-size-complex="12pt"/>
    </style:style>
    <style:style style:name="T384" style:parent-style-name="DefaultParagraphFont" style:family="text">
      <style:text-properties fo:font-size="12pt" style:font-size-asian="12pt" style:font-size-complex="12pt"/>
    </style:style>
    <style:style style:name="T385" style:parent-style-name="DefaultParagraphFont" style:family="text">
      <style:text-properties fo:color="#008000" fo:font-size="12pt" style:font-size-asian="12pt" style:font-size-complex="12pt"/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T387" style:parent-style-name="DefaultParagraphFont" style:family="text">
      <style:text-properties fo:color="#008000" fo:font-size="12pt" style:font-size-asian="12pt" style:font-size-complex="12pt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T389" style:parent-style-name="DefaultParagraphFont" style:family="text">
      <style:text-properties fo:color="#008000" fo:font-size="12pt" style:font-size-asian="12pt" style:font-size-complex="12pt"/>
    </style:style>
    <style:style style:name="T390" style:parent-style-name="DefaultParagraphFont" style:family="text">
      <style:text-properties fo:font-size="12pt" style:font-size-asian="12pt" style:font-size-complex="12pt"/>
    </style:style>
    <style:style style:name="T391" style:parent-style-name="DefaultParagraphFont" style:family="text">
      <style:text-properties fo:color="#008000" fo:font-size="12pt" style:font-size-asian="12pt" style:font-size-complex="12pt"/>
    </style:style>
    <style:style style:name="T392" style:parent-style-name="DefaultParagraphFont" style:family="text">
      <style:text-properties fo:font-size="12pt" style:font-size-asian="12pt" style:font-size-complex="12pt"/>
    </style:style>
    <style:style style:name="T393" style:parent-style-name="DefaultParagraphFont" style:family="text">
      <style:text-properties fo:color="#008000" fo:font-size="12pt" style:font-size-asian="12pt" style:font-size-complex="12pt"/>
    </style:style>
    <style:style style:name="T394" style:parent-style-name="DefaultParagraphFont" style:family="text">
      <style:text-properties fo:font-size="12pt" style:font-size-asian="12pt" style:font-size-complex="12pt"/>
    </style:style>
    <style:style style:name="T395" style:parent-style-name="DefaultParagraphFont" style:family="text">
      <style:text-properties fo:color="#008000" fo:font-size="12pt" style:font-size-asian="12pt" style:font-size-complex="12pt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397" style:parent-style-name="DefaultParagraphFont" style:family="text">
      <style:text-properties fo:color="#008000" fo:font-size="12pt" style:font-size-asian="12pt" style:font-size-complex="12pt"/>
    </style:style>
    <style:style style:name="T398" style:parent-style-name="DefaultParagraphFont" style:family="text">
      <style:text-properties fo:font-size="12pt" style:font-size-asian="12pt" style:font-size-complex="12pt"/>
    </style:style>
    <style:style style:name="T399" style:parent-style-name="DefaultParagraphFont" style:family="text">
      <style:text-properties fo:color="#008000" fo:font-size="12pt" style:font-size-asian="12pt" style:font-size-complex="12pt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T401" style:parent-style-name="DefaultParagraphFont" style:family="text">
      <style:text-properties fo:color="#008000" fo:font-size="12pt" style:font-size-asian="12pt" style:font-size-complex="12pt"/>
    </style:style>
    <style:style style:name="T402" style:parent-style-name="DefaultParagraphFont" style:family="text">
      <style:text-properties fo:font-size="12pt" style:font-size-asian="12pt" style:font-size-complex="12pt"/>
    </style:style>
    <style:style style:name="T403" style:parent-style-name="DefaultParagraphFont" style:family="text">
      <style:text-properties fo:color="#008000" fo:font-size="12pt" style:font-size-asian="12pt" style:font-size-complex="12pt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405" style:parent-style-name="DefaultParagraphFont" style:family="text">
      <style:text-properties fo:color="#008000" fo:font-size="12pt" style:font-size-asian="12pt" style:font-size-complex="12pt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407" style:parent-style-name="DefaultParagraphFont" style:family="text">
      <style:text-properties fo:color="#008000" fo:font-size="12pt" style:font-size-asian="12pt" style:font-size-complex="12pt"/>
    </style:style>
    <style:style style:name="T408" style:parent-style-name="DefaultParagraphFont" style:family="text">
      <style:text-properties fo:font-size="12pt" style:font-size-asian="12pt" style:font-size-complex="12pt"/>
    </style:style>
    <style:style style:name="T409" style:parent-style-name="DefaultParagraphFont" style:family="text">
      <style:text-properties fo:color="#008000" fo:font-size="12pt" style:font-size-asian="12pt" style:font-size-complex="12pt"/>
    </style:style>
    <style:style style:name="T410" style:parent-style-name="DefaultParagraphFont" style:family="text">
      <style:text-properties fo:font-size="12pt" style:font-size-asian="12pt" style:font-size-complex="12pt"/>
    </style:style>
    <style:style style:name="T4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T413" style:parent-style-name="DefaultParagraphFont" style:family="text">
      <style:text-properties fo:color="#008000" fo:font-size="12pt" style:font-size-asian="12pt" style:font-size-complex="12pt"/>
    </style:style>
    <style:style style:name="T414" style:parent-style-name="DefaultParagraphFont" style:family="text">
      <style:text-properties fo:font-size="12pt" style:font-size-asian="12pt" style:font-size-complex="12pt"/>
    </style:style>
    <style:style style:name="T415" style:parent-style-name="DefaultParagraphFont" style:family="text">
      <style:text-properties fo:color="#008000" fo:font-size="12pt" style:font-size-asian="12pt" style:font-size-complex="12pt"/>
    </style:style>
    <style:style style:name="T416" style:parent-style-name="DefaultParagraphFont" style:family="text">
      <style:text-properties fo:font-size="12pt" style:font-size-asian="12pt" style:font-size-complex="12pt"/>
    </style:style>
    <style:style style:name="T417" style:parent-style-name="DefaultParagraphFont" style:family="text">
      <style:text-properties fo:color="#008000" fo:font-size="12pt" style:font-size-asian="12pt" style:font-size-complex="12pt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419" style:parent-style-name="DefaultParagraphFont" style:family="text">
      <style:text-properties fo:color="#008000" fo:font-size="12pt" style:font-size-asian="12pt" style:font-size-complex="12pt"/>
    </style:style>
    <style:style style:name="T420" style:parent-style-name="DefaultParagraphFont" style:family="text">
      <style:text-properties fo:font-size="12pt" style:font-size-asian="12pt" style:font-size-complex="12pt"/>
    </style:style>
    <style:style style:name="T421" style:parent-style-name="DefaultParagraphFont" style:family="text">
      <style:text-properties fo:color="#008000" fo:font-size="12pt" style:font-size-asian="12pt" style:font-size-complex="12pt"/>
    </style:style>
    <style:style style:name="T422" style:parent-style-name="DefaultParagraphFont" style:family="text">
      <style:text-properties fo:font-size="12pt" style:font-size-asian="12pt" style:font-size-complex="12pt"/>
    </style:style>
    <style:style style:name="T423" style:parent-style-name="DefaultParagraphFont" style:family="text">
      <style:text-properties fo:color="#008000" fo:font-size="12pt" style:font-size-asian="12pt" style:font-size-complex="12pt"/>
    </style:style>
    <style:style style:name="T424" style:parent-style-name="DefaultParagraphFont" style:family="text">
      <style:text-properties fo:font-size="12pt" style:font-size-asian="12pt" style:font-size-complex="12pt"/>
    </style:style>
    <style:style style:name="T425" style:parent-style-name="DefaultParagraphFont" style:family="text">
      <style:text-properties fo:color="#008000" fo:font-size="12pt" style:font-size-asian="12pt" style:font-size-complex="12pt"/>
    </style:style>
    <style:style style:name="T426" style:parent-style-name="DefaultParagraphFont" style:family="text">
      <style:text-properties fo:font-size="12pt" style:font-size-asian="12pt" style:font-size-complex="12pt"/>
    </style:style>
    <style:style style:name="T427" style:parent-style-name="DefaultParagraphFont" style:family="text">
      <style:text-properties fo:color="#008000" fo:font-size="12pt" style:font-size-asian="12pt" style:font-size-complex="12pt"/>
    </style:style>
    <style:style style:name="T428" style:parent-style-name="DefaultParagraphFont" style:family="text">
      <style:text-properties fo:font-size="12pt" style:font-size-asian="12pt" style:font-size-complex="12pt"/>
    </style:style>
    <style:style style:name="T4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0" style:parent-style-name="DefaultParagraphFont" style:family="text">
      <style:text-properties fo:font-size="12pt" style:font-size-asian="12pt" style:font-size-complex="12pt"/>
    </style:style>
    <style:style style:name="T431" style:parent-style-name="DefaultParagraphFont" style:family="text">
      <style:text-properties fo:color="#008000" fo:font-size="12pt" style:font-size-asian="12pt" style:font-size-complex="12pt"/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T433" style:parent-style-name="DefaultParagraphFont" style:family="text">
      <style:text-properties fo:color="#008000" fo:font-size="12pt" style:font-size-asian="12pt" style:font-size-complex="12pt"/>
    </style:style>
    <style:style style:name="T434" style:parent-style-name="DefaultParagraphFont" style:family="text">
      <style:text-properties fo:font-size="12pt" style:font-size-asian="12pt" style:font-size-complex="12pt"/>
    </style:style>
    <style:style style:name="T435" style:parent-style-name="DefaultParagraphFont" style:family="text">
      <style:text-properties fo:color="#008000" fo:font-size="12pt" style:font-size-asian="12pt" style:font-size-complex="12pt"/>
    </style:style>
    <style:style style:name="T436" style:parent-style-name="DefaultParagraphFont" style:family="text">
      <style:text-properties fo:font-size="12pt" style:font-size-asian="12pt" style:font-size-complex="12pt"/>
    </style:style>
    <style:style style:name="T437" style:parent-style-name="DefaultParagraphFont" style:family="text">
      <style:text-properties fo:color="#008000" fo:font-size="12pt" style:font-size-asian="12pt" style:font-size-complex="12pt"/>
    </style:style>
    <style:style style:name="T438" style:parent-style-name="DefaultParagraphFont" style:family="text">
      <style:text-properties fo:font-size="12pt" style:font-size-asian="12pt" style:font-size-complex="12pt"/>
    </style:style>
    <style:style style:name="T439" style:parent-style-name="DefaultParagraphFont" style:family="text">
      <style:text-properties fo:color="#008000" fo:font-size="12pt" style:font-size-asian="12pt" style:font-size-complex="12pt"/>
    </style:style>
    <style:style style:name="T440" style:parent-style-name="DefaultParagraphFont" style:family="text">
      <style:text-properties fo:font-size="12pt" style:font-size-asian="12pt" style:font-size-complex="12pt"/>
    </style:style>
    <style:style style:name="T441" style:parent-style-name="DefaultParagraphFont" style:family="text">
      <style:text-properties fo:color="#008000" fo:font-size="12pt" style:font-size-asian="12pt" style:font-size-complex="12pt"/>
    </style:style>
    <style:style style:name="T442" style:parent-style-name="DefaultParagraphFont" style:family="text">
      <style:text-properties fo:font-size="12pt" style:font-size-asian="12pt" style:font-size-complex="12pt"/>
    </style:style>
    <style:style style:name="T443" style:parent-style-name="DefaultParagraphFont" style:family="text">
      <style:text-properties fo:color="#008000" fo:font-size="12pt" style:font-size-asian="12pt" style:font-size-complex="12pt"/>
    </style:style>
    <style:style style:name="T444" style:parent-style-name="DefaultParagraphFont" style:family="text">
      <style:text-properties fo:font-size="12pt" style:font-size-asian="12pt" style:font-size-complex="12pt"/>
    </style:style>
    <style:style style:name="T445" style:parent-style-name="DefaultParagraphFont" style:family="text">
      <style:text-properties fo:color="#008000" fo:font-size="12pt" style:font-size-asian="12pt" style:font-size-complex="12pt"/>
    </style:style>
    <style:style style:name="T446" style:parent-style-name="DefaultParagraphFont" style:family="text">
      <style:text-properties fo:font-size="12pt" style:font-size-asian="12pt" style:font-size-complex="12pt"/>
    </style:style>
    <style:style style:name="T447" style:parent-style-name="DefaultParagraphFont" style:family="text">
      <style:text-properties fo:color="#008000" fo:font-size="12pt" style:font-size-asian="12pt" style:font-size-complex="12pt"/>
    </style:style>
    <style:style style:name="T448" style:parent-style-name="DefaultParagraphFont" style:family="text">
      <style:text-properties fo:font-size="12pt" style:font-size-asian="12pt" style:font-size-complex="12pt"/>
    </style:style>
    <style:style style:name="T449" style:parent-style-name="DefaultParagraphFont" style:family="text">
      <style:text-properties fo:color="#008000" fo:font-size="12pt" style:font-size-asian="12pt" style:font-size-complex="12pt"/>
    </style:style>
    <style:style style:name="T450" style:parent-style-name="DefaultParagraphFont" style:family="text">
      <style:text-properties fo:font-size="12pt" style:font-size-asian="12pt" style:font-size-complex="12pt"/>
    </style:style>
    <style:style style:name="T451" style:parent-style-name="DefaultParagraphFont" style:family="text">
      <style:text-properties fo:color="#008000" fo:font-size="12pt" style:font-size-asian="12pt" style:font-size-complex="12pt"/>
    </style:style>
    <style:style style:name="T452" style:parent-style-name="DefaultParagraphFont" style:family="text">
      <style:text-properties fo:font-size="12pt" style:font-size-asian="12pt" style:font-size-complex="12pt"/>
    </style:style>
    <style:style style:name="T453" style:parent-style-name="DefaultParagraphFont" style:family="text">
      <style:text-properties fo:color="#008000" fo:font-size="12pt" style:font-size-asian="12pt" style:font-size-complex="12pt"/>
    </style:style>
    <style:style style:name="T454" style:parent-style-name="DefaultParagraphFont" style:family="text">
      <style:text-properties fo:font-size="12pt" style:font-size-asian="12pt" style:font-size-complex="12pt"/>
    </style:style>
    <style:style style:name="T455" style:parent-style-name="DefaultParagraphFont" style:family="text">
      <style:text-properties fo:color="#008000" fo:font-size="12pt" style:font-size-asian="12pt" style:font-size-complex="12pt"/>
    </style:style>
    <style:style style:name="T456" style:parent-style-name="DefaultParagraphFont" style:family="text">
      <style:text-properties fo:font-size="12pt" style:font-size-asian="12pt" style:font-size-complex="12pt"/>
    </style:style>
    <style:style style:name="T457" style:parent-style-name="DefaultParagraphFont" style:family="text">
      <style:text-properties fo:color="#008000" fo:font-size="12pt" style:font-size-asian="12pt" style:font-size-complex="12pt"/>
    </style:style>
    <style:style style:name="T458" style:parent-style-name="DefaultParagraphFont" style:family="text">
      <style:text-properties fo:font-size="12pt" style:font-size-asian="12pt" style:font-size-complex="12pt"/>
    </style:style>
    <style:style style:name="T459" style:parent-style-name="DefaultParagraphFont" style:family="text">
      <style:text-properties fo:color="#008000" fo:font-size="12pt" style:font-size-asian="12pt" style:font-size-complex="12pt"/>
    </style:style>
    <style:style style:name="T460" style:parent-style-name="DefaultParagraphFont" style:family="text">
      <style:text-properties fo:font-size="12pt" style:font-size-asian="12pt" style:font-size-complex="12pt"/>
    </style:style>
    <style:style style:name="T461" style:parent-style-name="DefaultParagraphFont" style:family="text">
      <style:text-properties fo:color="#008000" fo:font-size="12pt" style:font-size-asian="12pt" style:font-size-complex="12pt"/>
    </style:style>
    <style:style style:name="T462" style:parent-style-name="DefaultParagraphFont" style:family="text">
      <style:text-properties fo:font-size="12pt" style:font-size-asian="12pt" style:font-size-complex="12pt"/>
    </style:style>
    <style:style style:name="T463" style:parent-style-name="DefaultParagraphFont" style:family="text">
      <style:text-properties fo:color="#008000" fo:font-size="12pt" style:font-size-asian="12pt" style:font-size-complex="12pt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T465" style:parent-style-name="DefaultParagraphFont" style:family="text">
      <style:text-properties fo:color="#008000" fo:font-size="12pt" style:font-size-asian="12pt" style:font-size-complex="12pt"/>
    </style:style>
    <style:style style:name="T466" style:parent-style-name="DefaultParagraphFont" style:family="text">
      <style:text-properties fo:font-size="12pt" style:font-size-asian="12pt" style:font-size-complex="12pt"/>
    </style:style>
    <style:style style:name="T467" style:parent-style-name="DefaultParagraphFont" style:family="text">
      <style:text-properties fo:color="#008000" fo:font-size="12pt" style:font-size-asian="12pt" style:font-size-complex="12pt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T4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0" style:parent-style-name="DefaultParagraphFont" style:family="text">
      <style:text-properties fo:font-size="12pt" style:font-size-asian="12pt" style:font-size-complex="12pt"/>
    </style:style>
    <style:style style:name="T471" style:parent-style-name="DefaultParagraphFont" style:family="text">
      <style:text-properties fo:color="#008000" fo:font-size="12pt" style:font-size-asian="12pt" style:font-size-complex="12pt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T473" style:parent-style-name="DefaultParagraphFont" style:family="text">
      <style:text-properties fo:color="#008000"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fo:color="#008000"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477" style:parent-style-name="DefaultParagraphFont" style:family="text">
      <style:text-properties fo:color="#008000" fo:font-size="12pt" style:font-size-asian="12pt" style:font-size-complex="12pt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479" style:parent-style-name="DefaultParagraphFont" style:family="text">
      <style:text-properties fo:color="#008000" fo:font-size="12pt" style:font-size-asian="12pt" style:font-size-complex="12pt"/>
    </style:style>
    <style:style style:name="T480" style:parent-style-name="DefaultParagraphFont" style:family="text">
      <style:text-properties fo:font-size="12pt" style:font-size-asian="12pt" style:font-size-complex="12pt"/>
    </style:style>
    <style:style style:name="T481" style:parent-style-name="DefaultParagraphFont" style:family="text">
      <style:text-properties fo:color="#008000" fo:font-size="12pt" style:font-size-asian="12pt" style:font-size-complex="12pt"/>
    </style:style>
    <style:style style:name="T482" style:parent-style-name="DefaultParagraphFont" style:family="text">
      <style:text-properties fo:font-size="12pt" style:font-size-asian="12pt" style:font-size-complex="12pt"/>
    </style:style>
    <style:style style:name="T483" style:parent-style-name="DefaultParagraphFont" style:family="text">
      <style:text-properties fo:color="#008000" fo:font-size="12pt" style:font-size-asian="12pt" style:font-size-complex="12pt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T485" style:parent-style-name="DefaultParagraphFont" style:family="text">
      <style:text-properties fo:color="#008000" fo:font-size="12pt" style:font-size-asian="12pt" style:font-size-complex="12pt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487" style:parent-style-name="DefaultParagraphFont" style:family="text">
      <style:text-properties fo:color="#008000" fo:font-size="12pt" style:font-size-asian="12pt" style:font-size-complex="12pt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T489" style:parent-style-name="DefaultParagraphFont" style:family="text">
      <style:text-properties fo:color="#008000" fo:font-size="12pt" style:font-size-asian="12pt" style:font-size-complex="12pt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T491" style:parent-style-name="DefaultParagraphFont" style:family="text">
      <style:text-properties fo:color="#008000" fo:font-size="12pt" style:font-size-asian="12pt" style:font-size-complex="12pt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T493" style:parent-style-name="DefaultParagraphFont" style:family="text">
      <style:text-properties fo:color="#008000" fo:font-size="12pt" style:font-size-asian="12pt" style:font-size-complex="12pt"/>
    </style:style>
    <style:style style:name="T494" style:parent-style-name="DefaultParagraphFont" style:family="text">
      <style:text-properties fo:font-size="12pt" style:font-size-asian="12pt" style:font-size-complex="12pt"/>
    </style:style>
    <style:style style:name="T495" style:parent-style-name="DefaultParagraphFont" style:family="text">
      <style:text-properties fo:color="#008000" fo:font-size="12pt" style:font-size-asian="12pt" style:font-size-complex="12pt"/>
    </style:style>
    <style:style style:name="T496" style:parent-style-name="DefaultParagraphFont" style:family="text">
      <style:text-properties fo:font-size="12pt" style:font-size-asian="12pt" style:font-size-complex="12pt"/>
    </style:style>
    <style:style style:name="T497" style:parent-style-name="DefaultParagraphFont" style:family="text">
      <style:text-properties fo:color="#008000" fo:font-size="12pt" style:font-size-asian="12pt" style:font-size-complex="12pt"/>
    </style:style>
    <style:style style:name="T498" style:parent-style-name="DefaultParagraphFont" style:family="text">
      <style:text-properties fo:font-size="12pt" style:font-size-asian="12pt" style:font-size-complex="12pt"/>
    </style:style>
    <style:style style:name="T499" style:parent-style-name="DefaultParagraphFont" style:family="text">
      <style:text-properties fo:color="#008000" fo:font-size="12pt" style:font-size-asian="12pt" style:font-size-complex="12pt"/>
    </style:style>
    <style:style style:name="T500" style:parent-style-name="DefaultParagraphFont" style:family="text">
      <style:text-properties fo:font-size="12pt" style:font-size-asian="12pt" style:font-size-complex="12pt"/>
    </style:style>
    <style:style style:name="T501" style:parent-style-name="DefaultParagraphFont" style:family="text">
      <style:text-properties fo:color="#008000" fo:font-size="12pt" style:font-size-asian="12pt" style:font-size-complex="12pt"/>
    </style:style>
    <style:style style:name="T502" style:parent-style-name="DefaultParagraphFont" style:family="text">
      <style:text-properties fo:font-size="12pt" style:font-size-asian="12pt" style:font-size-complex="12pt"/>
    </style:style>
    <style:style style:name="T503" style:parent-style-name="DefaultParagraphFont" style:family="text">
      <style:text-properties fo:color="#008000" fo:font-size="12pt" style:font-size-asian="12pt" style:font-size-complex="12pt"/>
    </style:style>
    <style:style style:name="T504" style:parent-style-name="DefaultParagraphFont" style:family="text">
      <style:text-properties fo:font-size="12pt" style:font-size-asian="12pt" style:font-size-complex="12pt"/>
    </style:style>
    <style:style style:name="T505" style:parent-style-name="DefaultParagraphFont" style:family="text">
      <style:text-properties fo:color="#008000" fo:font-size="12pt" style:font-size-asian="12pt" style:font-size-complex="12pt"/>
    </style:style>
    <style:style style:name="T506" style:parent-style-name="DefaultParagraphFont" style:family="text">
      <style:text-properties fo:font-size="12pt" style:font-size-asian="12pt" style:font-size-complex="12pt"/>
    </style:style>
    <style:style style:name="T507" style:parent-style-name="DefaultParagraphFont" style:family="text">
      <style:text-properties fo:color="#008000" fo:font-size="12pt" style:font-size-asian="12pt" style:font-size-complex="12pt"/>
    </style:style>
    <style:style style:name="T508" style:parent-style-name="DefaultParagraphFont" style:family="text">
      <style:text-properties fo:font-size="12pt" style:font-size-asian="12pt" style:font-size-complex="12pt"/>
    </style:style>
    <style:style style:name="T509" style:parent-style-name="DefaultParagraphFont" style:family="text">
      <style:text-properties fo:color="#008000" fo:font-size="12pt" style:font-size-asian="12pt" style:font-size-complex="12pt"/>
    </style:style>
    <style:style style:name="T510" style:parent-style-name="DefaultParagraphFont" style:family="text">
      <style:text-properties fo:font-size="12pt" style:font-size-asian="12pt" style:font-size-complex="12pt"/>
    </style:style>
    <style:style style:name="T511" style:parent-style-name="DefaultParagraphFont" style:family="text">
      <style:text-properties fo:color="#008000" fo:font-size="12pt" style:font-size-asian="12pt" style:font-size-complex="12pt"/>
    </style:style>
    <style:style style:name="T512" style:parent-style-name="DefaultParagraphFont" style:family="text">
      <style:text-properties fo:font-size="12pt" style:font-size-asian="12pt" style:font-size-complex="12pt"/>
    </style:style>
    <style:style style:name="T513" style:parent-style-name="DefaultParagraphFont" style:family="text">
      <style:text-properties fo:color="#008000" fo:font-size="12pt" style:font-size-asian="12pt" style:font-size-complex="12pt"/>
    </style:style>
    <style:style style:name="T514" style:parent-style-name="DefaultParagraphFont" style:family="text">
      <style:text-properties fo:font-size="12pt" style:font-size-asian="12pt" style:font-size-complex="12pt"/>
    </style:style>
    <style:style style:name="T515" style:parent-style-name="DefaultParagraphFont" style:family="text">
      <style:text-properties fo:color="#008000" fo:font-size="12pt" style:font-size-asian="12pt" style:font-size-complex="12pt"/>
    </style:style>
    <style:style style:name="T516" style:parent-style-name="DefaultParagraphFont" style:family="text">
      <style:text-properties fo:font-size="12pt" style:font-size-asian="12pt" style:font-size-complex="12pt"/>
    </style:style>
    <style:style style:name="T517" style:parent-style-name="DefaultParagraphFont" style:family="text">
      <style:text-properties fo:color="#008000" fo:font-size="12pt" style:font-size-asian="12pt" style:font-size-complex="12pt"/>
    </style:style>
    <style:style style:name="T518" style:parent-style-name="DefaultParagraphFont" style:family="text">
      <style:text-properties fo:font-size="12pt" style:font-size-asian="12pt" style:font-size-complex="12pt"/>
    </style:style>
    <style:style style:name="T519" style:parent-style-name="DefaultParagraphFont" style:family="text">
      <style:text-properties fo:color="#008000" fo:font-size="12pt" style:font-size-asian="12pt" style:font-size-complex="12pt"/>
    </style:style>
    <style:style style:name="T520" style:parent-style-name="DefaultParagraphFont" style:family="text">
      <style:text-properties fo:font-size="12pt" style:font-size-asian="12pt" style:font-size-complex="12pt"/>
    </style:style>
    <style:style style:name="T521" style:parent-style-name="DefaultParagraphFont" style:family="text">
      <style:text-properties fo:color="#008000" fo:font-size="12pt" style:font-size-asian="12pt" style:font-size-complex="12pt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T523" style:parent-style-name="DefaultParagraphFont" style:family="text">
      <style:text-properties fo:color="#008000" fo:font-size="12pt" style:font-size-asian="12pt" style:font-size-complex="12pt"/>
    </style:style>
    <style:style style:name="T524" style:parent-style-name="DefaultParagraphFont" style:family="text">
      <style:text-properties fo:font-size="12pt" style:font-size-asian="12pt" style:font-size-complex="12pt"/>
    </style:style>
    <style:style style:name="T525" style:parent-style-name="DefaultParagraphFont" style:family="text">
      <style:text-properties fo:color="#008000" fo:font-size="12pt" style:font-size-asian="12pt" style:font-size-complex="12pt"/>
    </style:style>
    <style:style style:name="T526" style:parent-style-name="DefaultParagraphFont" style:family="text">
      <style:text-properties fo:font-size="12pt" style:font-size-asian="12pt" style:font-size-complex="12pt"/>
    </style:style>
    <style:style style:name="T527" style:parent-style-name="DefaultParagraphFont" style:family="text">
      <style:text-properties fo:color="#008000" fo:font-size="12pt" style:font-size-asian="12pt" style:font-size-complex="12pt"/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T529" style:parent-style-name="DefaultParagraphFont" style:family="text">
      <style:text-properties fo:color="#008000" fo:font-size="12pt" style:font-size-asian="12pt" style:font-size-complex="12pt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T531" style:parent-style-name="DefaultParagraphFont" style:family="text">
      <style:text-properties fo:color="#008000" fo:font-size="12pt" style:font-size-asian="12pt" style:font-size-complex="12pt"/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T533" style:parent-style-name="DefaultParagraphFont" style:family="text">
      <style:text-properties fo:color="#008000" fo:font-size="12pt" style:font-size-asian="12pt" style:font-size-complex="12pt"/>
    </style:style>
    <style:style style:name="T534" style:parent-style-name="DefaultParagraphFont" style:family="text">
      <style:text-properties fo:font-size="12pt" style:font-size-asian="12pt" style:font-size-complex="12pt"/>
    </style:style>
    <style:style style:name="T535" style:parent-style-name="DefaultParagraphFont" style:family="text">
      <style:text-properties fo:color="#008000" fo:font-size="12pt" style:font-size-asian="12pt" style:font-size-complex="12pt"/>
    </style:style>
    <style:style style:name="T536" style:parent-style-name="DefaultParagraphFont" style:family="text">
      <style:text-properties fo:font-size="12pt" style:font-size-asian="12pt" style:font-size-complex="12pt"/>
    </style:style>
    <style:style style:name="T537" style:parent-style-name="DefaultParagraphFont" style:family="text">
      <style:text-properties fo:color="#008000" fo:font-size="12pt" style:font-size-asian="12pt" style:font-size-complex="12pt"/>
    </style:style>
    <style:style style:name="T538" style:parent-style-name="DefaultParagraphFont" style:family="text">
      <style:text-properties fo:font-size="12pt" style:font-size-asian="12pt" style:font-size-complex="12pt"/>
    </style:style>
    <style:style style:name="T539" style:parent-style-name="DefaultParagraphFont" style:family="text">
      <style:text-properties fo:color="#008000" fo:font-size="12pt" style:font-size-asian="12pt" style:font-size-complex="12pt"/>
    </style:style>
    <style:style style:name="T540" style:parent-style-name="DefaultParagraphFont" style:family="text">
      <style:text-properties fo:font-size="12pt" style:font-size-asian="12pt" style:font-size-complex="12pt"/>
    </style:style>
    <style:style style:name="T541" style:parent-style-name="DefaultParagraphFont" style:family="text">
      <style:text-properties fo:color="#008000" fo:font-size="12pt" style:font-size-asian="12pt" style:font-size-complex="12pt"/>
    </style:style>
    <style:style style:name="T542" style:parent-style-name="DefaultParagraphFont" style:family="text">
      <style:text-properties fo:font-size="12pt" style:font-size-asian="12pt" style:font-size-complex="12pt"/>
    </style:style>
    <style:style style:name="T543" style:parent-style-name="DefaultParagraphFont" style:family="text">
      <style:text-properties fo:color="#008000" fo:font-size="12pt" style:font-size-asian="12pt" style:font-size-complex="12pt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T545" style:parent-style-name="DefaultParagraphFont" style:family="text">
      <style:text-properties fo:color="#008000" fo:font-size="12pt" style:font-size-asian="12pt" style:font-size-complex="12pt"/>
    </style:style>
    <style:style style:name="T546" style:parent-style-name="DefaultParagraphFont" style:family="text">
      <style:text-properties fo:font-size="12pt" style:font-size-asian="12pt" style:font-size-complex="12pt"/>
    </style:style>
    <style:style style:name="T547" style:parent-style-name="DefaultParagraphFont" style:family="text">
      <style:text-properties fo:color="#008000" fo:font-size="12pt" style:font-size-asian="12pt" style:font-size-complex="12pt"/>
    </style:style>
    <style:style style:name="T548" style:parent-style-name="DefaultParagraphFont" style:family="text">
      <style:text-properties fo:font-size="12pt" style:font-size-asian="12pt" style:font-size-complex="12pt"/>
    </style:style>
    <style:style style:name="T549" style:parent-style-name="DefaultParagraphFont" style:family="text">
      <style:text-properties fo:color="#008000" fo:font-size="12pt" style:font-size-asian="12pt" style:font-size-complex="12pt"/>
    </style:style>
    <style:style style:name="T550" style:parent-style-name="DefaultParagraphFont" style:family="text">
      <style:text-properties fo:font-size="12pt" style:font-size-asian="12pt" style:font-size-complex="12pt"/>
    </style:style>
    <style:style style:name="T551" style:parent-style-name="DefaultParagraphFont" style:family="text">
      <style:text-properties fo:color="#008000" fo:font-size="12pt" style:font-size-asian="12pt" style:font-size-complex="12pt"/>
    </style:style>
    <style:style style:name="T552" style:parent-style-name="DefaultParagraphFont" style:family="text">
      <style:text-properties fo:font-size="12pt" style:font-size-asian="12pt" style:font-size-complex="12pt"/>
    </style:style>
    <style:style style:name="T553" style:parent-style-name="DefaultParagraphFont" style:family="text">
      <style:text-properties fo:color="#008000" fo:font-size="12pt" style:font-size-asian="12pt" style:font-size-complex="12pt"/>
    </style:style>
    <style:style style:name="T554" style:parent-style-name="DefaultParagraphFont" style:family="text">
      <style:text-properties fo:font-size="12pt" style:font-size-asian="12pt" style:font-size-complex="12pt"/>
    </style:style>
    <style:style style:name="T555" style:parent-style-name="DefaultParagraphFont" style:family="text">
      <style:text-properties fo:color="#008000" fo:font-size="12pt" style:font-size-asian="12pt" style:font-size-complex="12pt"/>
    </style:style>
    <style:style style:name="T556" style:parent-style-name="DefaultParagraphFont" style:family="text">
      <style:text-properties fo:font-size="12pt" style:font-size-asian="12pt" style:font-size-complex="12pt"/>
    </style:style>
    <style:style style:name="T5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8" style:parent-style-name="DefaultParagraphFont" style:family="text">
      <style:text-properties fo:font-size="12pt" style:font-size-asian="12pt" style:font-size-complex="12pt"/>
    </style:style>
    <style:style style:name="T559" style:parent-style-name="DefaultParagraphFont" style:family="text">
      <style:text-properties fo:color="#008000" fo:font-size="12pt" style:font-size-asian="12pt" style:font-size-complex="12pt"/>
    </style:style>
    <style:style style:name="T560" style:parent-style-name="DefaultParagraphFont" style:family="text">
      <style:text-properties fo:font-size="12pt" style:font-size-asian="12pt" style:font-size-complex="12pt"/>
    </style:style>
    <style:style style:name="T561" style:parent-style-name="DefaultParagraphFont" style:family="text">
      <style:text-properties fo:color="#008000" fo:font-size="12pt" style:font-size-asian="12pt" style:font-size-complex="12pt"/>
    </style:style>
    <style:style style:name="T562" style:parent-style-name="DefaultParagraphFont" style:family="text">
      <style:text-properties fo:font-size="12pt" style:font-size-asian="12pt" style:font-size-complex="12pt"/>
    </style:style>
    <style:style style:name="T563" style:parent-style-name="DefaultParagraphFont" style:family="text">
      <style:text-properties fo:color="#008000" fo:font-size="12pt" style:font-size-asian="12pt" style:font-size-complex="12pt"/>
    </style:style>
    <style:style style:name="T564" style:parent-style-name="DefaultParagraphFont" style:family="text">
      <style:text-properties fo:font-size="12pt" style:font-size-asian="12pt" style:font-size-complex="12pt"/>
    </style:style>
    <style:style style:name="T5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6" style:parent-style-name="DefaultParagraphFont" style:family="text">
      <style:text-properties fo:font-size="12pt" style:font-size-asian="12pt" style:font-size-complex="12pt"/>
    </style:style>
    <style:style style:name="T567" style:parent-style-name="DefaultParagraphFont" style:family="text">
      <style:text-properties fo:color="#008000" fo:font-size="12pt" style:font-size-asian="12pt" style:font-size-complex="12pt"/>
    </style:style>
    <style:style style:name="T568" style:parent-style-name="DefaultParagraphFont" style:family="text">
      <style:text-properties fo:font-size="12pt" style:font-size-asian="12pt" style:font-size-complex="12pt"/>
    </style:style>
    <style:style style:name="T569" style:parent-style-name="DefaultParagraphFont" style:family="text">
      <style:text-properties fo:color="#008000" fo:font-size="12pt" style:font-size-asian="12pt" style:font-size-complex="12pt"/>
    </style:style>
    <style:style style:name="T570" style:parent-style-name="DefaultParagraphFont" style:family="text">
      <style:text-properties fo:font-size="12pt" style:font-size-asian="12pt" style:font-size-complex="12pt"/>
    </style:style>
    <style:style style:name="T571" style:parent-style-name="DefaultParagraphFont" style:family="text">
      <style:text-properties fo:color="#008000" fo:font-size="12pt" style:font-size-asian="12pt" style:font-size-complex="12pt"/>
    </style:style>
    <style:style style:name="T572" style:parent-style-name="DefaultParagraphFont" style:family="text">
      <style:text-properties fo:font-size="12pt" style:font-size-asian="12pt" style:font-size-complex="12pt"/>
    </style:style>
    <style:style style:name="T573" style:parent-style-name="DefaultParagraphFont" style:family="text">
      <style:text-properties fo:color="#008000" fo:font-size="12pt" style:font-size-asian="12pt" style:font-size-complex="12pt"/>
    </style:style>
    <style:style style:name="T574" style:parent-style-name="DefaultParagraphFont" style:family="text">
      <style:text-properties fo:font-size="12pt" style:font-size-asian="12pt" style:font-size-complex="12pt"/>
    </style:style>
    <style:style style:name="T575" style:parent-style-name="DefaultParagraphFont" style:family="text">
      <style:text-properties fo:color="#008000" fo:font-size="12pt" style:font-size-asian="12pt" style:font-size-complex="12pt"/>
    </style:style>
    <style:style style:name="T576" style:parent-style-name="DefaultParagraphFont" style:family="text">
      <style:text-properties fo:font-size="12pt" style:font-size-asian="12pt" style:font-size-complex="12pt"/>
    </style:style>
    <style:style style:name="T577" style:parent-style-name="DefaultParagraphFont" style:family="text">
      <style:text-properties fo:color="#008000" fo:font-size="12pt" style:font-size-asian="12pt" style:font-size-complex="12pt"/>
    </style:style>
    <style:style style:name="T578" style:parent-style-name="DefaultParagraphFont" style:family="text">
      <style:text-properties fo:font-size="12pt" style:font-size-asian="12pt" style:font-size-complex="12pt"/>
    </style:style>
    <style:style style:name="T5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80" style:parent-style-name="DefaultParagraphFont" style:family="text">
      <style:text-properties fo:font-size="12pt" style:font-size-asian="12pt" style:font-size-complex="12pt"/>
    </style:style>
    <style:style style:name="T581" style:parent-style-name="DefaultParagraphFont" style:family="text">
      <style:text-properties fo:color="#008000" fo:font-size="12pt" style:font-size-asian="12pt" style:font-size-complex="12pt"/>
    </style:style>
    <style:style style:name="T582" style:parent-style-name="DefaultParagraphFont" style:family="text">
      <style:text-properties fo:font-size="12pt" style:font-size-asian="12pt" style:font-size-complex="12pt"/>
    </style:style>
    <style:style style:name="T583" style:parent-style-name="DefaultParagraphFont" style:family="text">
      <style:text-properties fo:color="#008000" fo:font-size="12pt" style:font-size-asian="12pt" style:font-size-complex="12pt"/>
    </style:style>
    <style:style style:name="T584" style:parent-style-name="DefaultParagraphFont" style:family="text">
      <style:text-properties fo:font-size="12pt" style:font-size-asian="12pt" style:font-size-complex="12pt"/>
    </style:style>
    <style:style style:name="T585" style:parent-style-name="DefaultParagraphFont" style:family="text">
      <style:text-properties fo:color="#008000" fo:font-size="12pt" style:font-size-asian="12pt" style:font-size-complex="12pt"/>
    </style:style>
    <style:style style:name="T586" style:parent-style-name="DefaultParagraphFont" style:family="text">
      <style:text-properties fo:font-size="12pt" style:font-size-asian="12pt" style:font-size-complex="12pt"/>
    </style:style>
    <style:style style:name="T587" style:parent-style-name="DefaultParagraphFont" style:family="text">
      <style:text-properties fo:color="#008000" fo:font-size="12pt" style:font-size-asian="12pt" style:font-size-complex="12pt"/>
    </style:style>
    <style:style style:name="T588" style:parent-style-name="DefaultParagraphFont" style:family="text">
      <style:text-properties fo:font-size="12pt" style:font-size-asian="12pt" style:font-size-complex="12pt"/>
    </style:style>
    <style:style style:name="T589" style:parent-style-name="DefaultParagraphFont" style:family="text">
      <style:text-properties fo:color="#008000" fo:font-size="12pt" style:font-size-asian="12pt" style:font-size-complex="12pt"/>
    </style:style>
    <style:style style:name="T590" style:parent-style-name="DefaultParagraphFont" style:family="text">
      <style:text-properties fo:font-size="12pt" style:font-size-asian="12pt" style:font-size-complex="12pt"/>
    </style:style>
    <style:style style:name="T5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2" style:parent-style-name="DefaultParagraphFont" style:family="text">
      <style:text-properties fo:font-size="12pt" style:font-size-asian="12pt" style:font-size-complex="12pt"/>
    </style:style>
    <style:style style:name="T593" style:parent-style-name="DefaultParagraphFont" style:family="text">
      <style:text-properties fo:color="#008000" fo:font-size="12pt" style:font-size-asian="12pt" style:font-size-complex="12pt"/>
    </style:style>
    <style:style style:name="T594" style:parent-style-name="DefaultParagraphFont" style:family="text">
      <style:text-properties fo:font-size="12pt" style:font-size-asian="12pt" style:font-size-complex="12pt"/>
    </style:style>
    <style:style style:name="T595" style:parent-style-name="DefaultParagraphFont" style:family="text">
      <style:text-properties fo:color="#008000" fo:font-size="12pt" style:font-size-asian="12pt" style:font-size-complex="12pt"/>
    </style:style>
    <style:style style:name="T596" style:parent-style-name="DefaultParagraphFont" style:family="text">
      <style:text-properties fo:font-size="12pt" style:font-size-asian="12pt" style:font-size-complex="12pt"/>
    </style:style>
    <style:style style:name="T597" style:parent-style-name="DefaultParagraphFont" style:family="text">
      <style:text-properties fo:color="#008000" fo:font-size="12pt" style:font-size-asian="12pt" style:font-size-complex="12pt"/>
    </style:style>
    <style:style style:name="T598" style:parent-style-name="DefaultParagraphFont" style:family="text">
      <style:text-properties fo:font-size="12pt" style:font-size-asian="12pt" style:font-size-complex="12pt"/>
    </style:style>
    <style:style style:name="T599" style:parent-style-name="DefaultParagraphFont" style:family="text">
      <style:text-properties fo:color="#008000" fo:font-size="12pt" style:font-size-asian="12pt" style:font-size-complex="12pt"/>
    </style:style>
    <style:style style:name="T600" style:parent-style-name="DefaultParagraphFont" style:family="text">
      <style:text-properties fo:font-size="12pt" style:font-size-asian="12pt" style:font-size-complex="12pt"/>
    </style:style>
    <style:style style:name="T601" style:parent-style-name="DefaultParagraphFont" style:family="text">
      <style:text-properties fo:color="#008000" fo:font-size="12pt" style:font-size-asian="12pt" style:font-size-complex="12pt"/>
    </style:style>
    <style:style style:name="T602" style:parent-style-name="DefaultParagraphFont" style:family="text">
      <style:text-properties fo:font-size="12pt" style:font-size-asian="12pt" style:font-size-complex="12pt"/>
    </style:style>
    <style:style style:name="T603" style:parent-style-name="DefaultParagraphFont" style:family="text">
      <style:text-properties fo:color="#008000" fo:font-size="12pt" style:font-size-asian="12pt" style:font-size-complex="12pt"/>
    </style:style>
    <style:style style:name="T604" style:parent-style-name="DefaultParagraphFont" style:family="text">
      <style:text-properties fo:font-size="12pt" style:font-size-asian="12pt" style:font-size-complex="12pt"/>
    </style:style>
    <style:style style:name="T605" style:parent-style-name="DefaultParagraphFont" style:family="text">
      <style:text-properties fo:color="#008000" fo:font-size="12pt" style:font-size-asian="12pt" style:font-size-complex="12pt"/>
    </style:style>
    <style:style style:name="T606" style:parent-style-name="DefaultParagraphFont" style:family="text">
      <style:text-properties fo:font-size="12pt" style:font-size-asian="12pt" style:font-size-complex="12pt"/>
    </style:style>
    <style:style style:name="T607" style:parent-style-name="DefaultParagraphFont" style:family="text">
      <style:text-properties fo:color="#008000" fo:font-size="12pt" style:font-size-asian="12pt" style:font-size-complex="12pt"/>
    </style:style>
    <style:style style:name="T608" style:parent-style-name="DefaultParagraphFont" style:family="text">
      <style:text-properties fo:font-size="12pt" style:font-size-asian="12pt" style:font-size-complex="12pt"/>
    </style:style>
    <style:style style:name="T609" style:parent-style-name="DefaultParagraphFont" style:family="text">
      <style:text-properties fo:color="#008000" fo:font-size="12pt" style:font-size-asian="12pt" style:font-size-complex="12pt"/>
    </style:style>
    <style:style style:name="T610" style:parent-style-name="DefaultParagraphFont" style:family="text">
      <style:text-properties fo:font-size="12pt" style:font-size-asian="12pt" style:font-size-complex="12pt"/>
    </style:style>
    <style:style style:name="T611" style:parent-style-name="DefaultParagraphFont" style:family="text">
      <style:text-properties fo:color="#008000" fo:font-size="12pt" style:font-size-asian="12pt" style:font-size-complex="12pt"/>
    </style:style>
    <style:style style:name="T612" style:parent-style-name="DefaultParagraphFont" style:family="text">
      <style:text-properties fo:font-size="12pt" style:font-size-asian="12pt" style:font-size-complex="12pt"/>
    </style:style>
    <style:style style:name="T613" style:parent-style-name="DefaultParagraphFont" style:family="text">
      <style:text-properties fo:color="#008000" fo:font-size="12pt" style:font-size-asian="12pt" style:font-size-complex="12pt"/>
    </style:style>
    <style:style style:name="T614" style:parent-style-name="DefaultParagraphFont" style:family="text">
      <style:text-properties fo:font-size="12pt" style:font-size-asian="12pt" style:font-size-complex="12pt"/>
    </style:style>
    <style:style style:name="T6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6" style:parent-style-name="DefaultParagraphFont" style:family="text">
      <style:text-properties fo:font-size="12pt" style:font-size-asian="12pt" style:font-size-complex="12pt"/>
    </style:style>
    <style:style style:name="T617" style:parent-style-name="DefaultParagraphFont" style:family="text">
      <style:text-properties fo:color="#008000" fo:font-size="12pt" style:font-size-asian="12pt" style:font-size-complex="12pt"/>
    </style:style>
    <style:style style:name="T618" style:parent-style-name="DefaultParagraphFont" style:family="text">
      <style:text-properties fo:font-size="12pt" style:font-size-asian="12pt" style:font-size-complex="12pt"/>
    </style:style>
    <style:style style:name="T619" style:parent-style-name="DefaultParagraphFont" style:family="text">
      <style:text-properties fo:color="#008000" fo:font-size="12pt" style:font-size-asian="12pt" style:font-size-complex="12pt"/>
    </style:style>
    <style:style style:name="T620" style:parent-style-name="DefaultParagraphFont" style:family="text">
      <style:text-properties fo:font-size="12pt" style:font-size-asian="12pt" style:font-size-complex="12pt"/>
    </style:style>
    <style:style style:name="T621" style:parent-style-name="DefaultParagraphFont" style:family="text">
      <style:text-properties fo:color="#008000" fo:font-size="12pt" style:font-size-asian="12pt" style:font-size-complex="12pt"/>
    </style:style>
    <style:style style:name="T622" style:parent-style-name="DefaultParagraphFont" style:family="text">
      <style:text-properties fo:font-size="12pt" style:font-size-asian="12pt" style:font-size-complex="12pt"/>
    </style:style>
    <style:style style:name="T623" style:parent-style-name="DefaultParagraphFont" style:family="text">
      <style:text-properties fo:color="#008000" fo:font-size="12pt" style:font-size-asian="12pt" style:font-size-complex="12pt"/>
    </style:style>
    <style:style style:name="T624" style:parent-style-name="DefaultParagraphFont" style:family="text">
      <style:text-properties fo:font-size="12pt" style:font-size-asian="12pt" style:font-size-complex="12pt"/>
    </style:style>
    <style:style style:name="T625" style:parent-style-name="DefaultParagraphFont" style:family="text">
      <style:text-properties fo:color="#008000" fo:font-size="12pt" style:font-size-asian="12pt" style:font-size-complex="12pt"/>
    </style:style>
    <style:style style:name="T626" style:parent-style-name="DefaultParagraphFont" style:family="text">
      <style:text-properties fo:font-size="12pt" style:font-size-asian="12pt" style:font-size-complex="12pt"/>
    </style:style>
    <style:style style:name="T627" style:parent-style-name="DefaultParagraphFont" style:family="text">
      <style:text-properties fo:color="#008000" fo:font-size="12pt" style:font-size-asian="12pt" style:font-size-complex="12pt"/>
    </style:style>
    <style:style style:name="T628" style:parent-style-name="DefaultParagraphFont" style:family="text">
      <style:text-properties fo:font-size="12pt" style:font-size-asian="12pt" style:font-size-complex="12pt"/>
    </style:style>
    <style:style style:name="T629" style:parent-style-name="DefaultParagraphFont" style:family="text">
      <style:text-properties fo:color="#008000" fo:font-size="12pt" style:font-size-asian="12pt" style:font-size-complex="12pt"/>
    </style:style>
    <style:style style:name="T630" style:parent-style-name="DefaultParagraphFont" style:family="text">
      <style:text-properties fo:font-size="12pt" style:font-size-asian="12pt" style:font-size-complex="12pt"/>
    </style:style>
    <style:style style:name="T631" style:parent-style-name="DefaultParagraphFont" style:family="text">
      <style:text-properties fo:color="#008000" fo:font-size="12pt" style:font-size-asian="12pt" style:font-size-complex="12pt"/>
    </style:style>
    <style:style style:name="T632" style:parent-style-name="DefaultParagraphFont" style:family="text">
      <style:text-properties fo:font-size="12pt" style:font-size-asian="12pt" style:font-size-complex="12pt"/>
    </style:style>
    <style:style style:name="T633" style:parent-style-name="DefaultParagraphFont" style:family="text">
      <style:text-properties fo:color="#008000" fo:font-size="12pt" style:font-size-asian="12pt" style:font-size-complex="12pt"/>
    </style:style>
    <style:style style:name="T634" style:parent-style-name="DefaultParagraphFont" style:family="text">
      <style:text-properties fo:font-size="12pt" style:font-size-asian="12pt" style:font-size-complex="12pt"/>
    </style:style>
    <style:style style:name="T635" style:parent-style-name="DefaultParagraphFont" style:family="text">
      <style:text-properties fo:color="#008000" fo:font-size="12pt" style:font-size-asian="12pt" style:font-size-complex="12pt"/>
    </style:style>
    <style:style style:name="T636" style:parent-style-name="DefaultParagraphFont" style:family="text">
      <style:text-properties fo:font-size="12pt" style:font-size-asian="12pt" style:font-size-complex="12pt"/>
    </style:style>
    <style:style style:name="T6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8" style:parent-style-name="DefaultParagraphFont" style:family="text">
      <style:text-properties fo:font-size="12pt" style:font-size-asian="12pt" style:font-size-complex="12pt"/>
    </style:style>
    <style:style style:name="T639" style:parent-style-name="DefaultParagraphFont" style:family="text">
      <style:text-properties fo:color="#008000" fo:font-size="12pt" style:font-size-asian="12pt" style:font-size-complex="12pt"/>
    </style:style>
    <style:style style:name="T640" style:parent-style-name="DefaultParagraphFont" style:family="text">
      <style:text-properties fo:font-size="12pt" style:font-size-asian="12pt" style:font-size-complex="12pt"/>
    </style:style>
    <style:style style:name="T641" style:parent-style-name="DefaultParagraphFont" style:family="text">
      <style:text-properties fo:color="#008000" fo:font-size="12pt" style:font-size-asian="12pt" style:font-size-complex="12pt"/>
    </style:style>
    <style:style style:name="T642" style:parent-style-name="DefaultParagraphFont" style:family="text">
      <style:text-properties fo:font-size="12pt" style:font-size-asian="12pt" style:font-size-complex="12pt"/>
    </style:style>
    <style:style style:name="T643" style:parent-style-name="DefaultParagraphFont" style:family="text">
      <style:text-properties fo:color="#008000" fo:font-size="12pt" style:font-size-asian="12pt" style:font-size-complex="12pt"/>
    </style:style>
    <style:style style:name="T644" style:parent-style-name="DefaultParagraphFont" style:family="text">
      <style:text-properties fo:font-size="12pt" style:font-size-asian="12pt" style:font-size-complex="12pt"/>
    </style:style>
    <style:style style:name="T645" style:parent-style-name="DefaultParagraphFont" style:family="text">
      <style:text-properties fo:color="#008000" fo:font-size="12pt" style:font-size-asian="12pt" style:font-size-complex="12pt"/>
    </style:style>
    <style:style style:name="T646" style:parent-style-name="DefaultParagraphFont" style:family="text">
      <style:text-properties fo:font-size="12pt" style:font-size-asian="12pt" style:font-size-complex="12pt"/>
    </style:style>
    <style:style style:name="T6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8" style:parent-style-name="DefaultParagraphFont" style:family="text">
      <style:text-properties fo:font-size="12pt" style:font-size-asian="12pt" style:font-size-complex="12pt"/>
    </style:style>
    <style:style style:name="T649" style:parent-style-name="DefaultParagraphFont" style:family="text">
      <style:text-properties fo:color="#008000" fo:font-size="12pt" style:font-size-asian="12pt" style:font-size-complex="12pt"/>
    </style:style>
    <style:style style:name="T650" style:parent-style-name="DefaultParagraphFont" style:family="text">
      <style:text-properties fo:font-size="12pt" style:font-size-asian="12pt" style:font-size-complex="12pt"/>
    </style:style>
    <style:style style:name="T651" style:parent-style-name="DefaultParagraphFont" style:family="text">
      <style:text-properties fo:color="#008000" fo:font-size="12pt" style:font-size-asian="12pt" style:font-size-complex="12pt"/>
    </style:style>
    <style:style style:name="T652" style:parent-style-name="DefaultParagraphFont" style:family="text">
      <style:text-properties fo:font-size="12pt" style:font-size-asian="12pt" style:font-size-complex="12pt"/>
    </style:style>
    <style:style style:name="T653" style:parent-style-name="DefaultParagraphFont" style:family="text">
      <style:text-properties fo:color="#008000" fo:font-size="12pt" style:font-size-asian="12pt" style:font-size-complex="12pt"/>
    </style:style>
    <style:style style:name="T654" style:parent-style-name="DefaultParagraphFont" style:family="text">
      <style:text-properties fo:font-size="12pt" style:font-size-asian="12pt" style:font-size-complex="12pt"/>
    </style:style>
    <style:style style:name="T655" style:parent-style-name="DefaultParagraphFont" style:family="text">
      <style:text-properties fo:color="#008000" fo:font-size="12pt" style:font-size-asian="12pt" style:font-size-complex="12pt"/>
    </style:style>
    <style:style style:name="T656" style:parent-style-name="DefaultParagraphFont" style:family="text">
      <style:text-properties fo:font-size="12pt" style:font-size-asian="12pt" style:font-size-complex="12pt"/>
    </style:style>
    <style:style style:name="T657" style:parent-style-name="DefaultParagraphFont" style:family="text">
      <style:text-properties fo:color="#008000" fo:font-size="12pt" style:font-size-asian="12pt" style:font-size-complex="12pt"/>
    </style:style>
    <style:style style:name="T658" style:parent-style-name="DefaultParagraphFont" style:family="text">
      <style:text-properties fo:font-size="12pt" style:font-size-asian="12pt" style:font-size-complex="12pt"/>
    </style:style>
    <style:style style:name="T659" style:parent-style-name="DefaultParagraphFont" style:family="text">
      <style:text-properties fo:color="#008000" fo:font-size="12pt" style:font-size-asian="12pt" style:font-size-complex="12pt"/>
    </style:style>
    <style:style style:name="T660" style:parent-style-name="DefaultParagraphFont" style:family="text">
      <style:text-properties fo:font-size="12pt" style:font-size-asian="12pt" style:font-size-complex="12pt"/>
    </style:style>
    <style:style style:name="T6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2" style:parent-style-name="DefaultParagraphFont" style:family="text">
      <style:text-properties fo:font-size="12pt" style:font-size-asian="12pt" style:font-size-complex="12pt"/>
    </style:style>
    <style:style style:name="T663" style:parent-style-name="DefaultParagraphFont" style:family="text">
      <style:text-properties fo:color="#008000" fo:font-size="12pt" style:font-size-asian="12pt" style:font-size-complex="12pt"/>
    </style:style>
    <style:style style:name="T664" style:parent-style-name="DefaultParagraphFont" style:family="text">
      <style:text-properties fo:font-size="12pt" style:font-size-asian="12pt" style:font-size-complex="12pt"/>
    </style:style>
    <style:style style:name="T665" style:parent-style-name="DefaultParagraphFont" style:family="text">
      <style:text-properties fo:color="#008000" fo:font-size="12pt" style:font-size-asian="12pt" style:font-size-complex="12pt"/>
    </style:style>
    <style:style style:name="T666" style:parent-style-name="DefaultParagraphFont" style:family="text">
      <style:text-properties fo:font-size="12pt" style:font-size-asian="12pt" style:font-size-complex="12pt"/>
    </style:style>
    <style:style style:name="T667" style:parent-style-name="DefaultParagraphFont" style:family="text">
      <style:text-properties fo:color="#008000" fo:font-size="12pt" style:font-size-asian="12pt" style:font-size-complex="12pt"/>
    </style:style>
    <style:style style:name="T668" style:parent-style-name="DefaultParagraphFont" style:family="text">
      <style:text-properties fo:font-size="12pt" style:font-size-asian="12pt" style:font-size-complex="12pt"/>
    </style:style>
    <style:style style:name="T669" style:parent-style-name="DefaultParagraphFont" style:family="text">
      <style:text-properties fo:color="#008000" fo:font-size="12pt" style:font-size-asian="12pt" style:font-size-complex="12pt"/>
    </style:style>
    <style:style style:name="T670" style:parent-style-name="DefaultParagraphFont" style:family="text">
      <style:text-properties fo:font-size="12pt" style:font-size-asian="12pt" style:font-size-complex="12pt"/>
    </style:style>
    <style:style style:name="T671" style:parent-style-name="DefaultParagraphFont" style:family="text">
      <style:text-properties fo:color="#008000" fo:font-size="12pt" style:font-size-asian="12pt" style:font-size-complex="12pt"/>
    </style:style>
    <style:style style:name="T672" style:parent-style-name="DefaultParagraphFont" style:family="text">
      <style:text-properties fo:font-size="12pt" style:font-size-asian="12pt" style:font-size-complex="12pt"/>
    </style:style>
    <style:style style:name="T673" style:parent-style-name="DefaultParagraphFont" style:family="text">
      <style:text-properties fo:color="#008000" fo:font-size="12pt" style:font-size-asian="12pt" style:font-size-complex="12pt"/>
    </style:style>
    <style:style style:name="T674" style:parent-style-name="DefaultParagraphFont" style:family="text">
      <style:text-properties fo:font-size="12pt" style:font-size-asian="12pt" style:font-size-complex="12pt"/>
    </style:style>
    <style:style style:name="T675" style:parent-style-name="DefaultParagraphFont" style:family="text">
      <style:text-properties fo:color="#008000" fo:font-size="12pt" style:font-size-asian="12pt" style:font-size-complex="12pt"/>
    </style:style>
    <style:style style:name="T676" style:parent-style-name="DefaultParagraphFont" style:family="text">
      <style:text-properties fo:font-size="12pt" style:font-size-asian="12pt" style:font-size-complex="12pt"/>
    </style:style>
    <style:style style:name="T677" style:parent-style-name="DefaultParagraphFont" style:family="text">
      <style:text-properties fo:color="#008000" fo:font-size="12pt" style:font-size-asian="12pt" style:font-size-complex="12pt"/>
    </style:style>
    <style:style style:name="T678" style:parent-style-name="DefaultParagraphFont" style:family="text">
      <style:text-properties fo:font-size="12pt" style:font-size-asian="12pt" style:font-size-complex="12pt"/>
    </style:style>
    <style:style style:name="T679" style:parent-style-name="DefaultParagraphFont" style:family="text">
      <style:text-properties fo:color="#008000" fo:font-size="12pt" style:font-size-asian="12pt" style:font-size-complex="12pt"/>
    </style:style>
    <style:style style:name="T680" style:parent-style-name="DefaultParagraphFont" style:family="text">
      <style:text-properties fo:font-size="12pt" style:font-size-asian="12pt" style:font-size-complex="12pt"/>
    </style:style>
    <style:style style:name="T681" style:parent-style-name="DefaultParagraphFont" style:family="text">
      <style:text-properties fo:color="#008000" fo:font-size="12pt" style:font-size-asian="12pt" style:font-size-complex="12pt"/>
    </style:style>
    <style:style style:name="T682" style:parent-style-name="DefaultParagraphFont" style:family="text">
      <style:text-properties fo:font-size="12pt" style:font-size-asian="12pt" style:font-size-complex="12pt"/>
    </style:style>
    <style:style style:name="T683" style:parent-style-name="DefaultParagraphFont" style:family="text">
      <style:text-properties fo:color="#008000" fo:font-size="12pt" style:font-size-asian="12pt" style:font-size-complex="12pt"/>
    </style:style>
    <style:style style:name="T684" style:parent-style-name="DefaultParagraphFont" style:family="text">
      <style:text-properties fo:font-size="12pt" style:font-size-asian="12pt" style:font-size-complex="12pt"/>
    </style:style>
    <style:style style:name="T685" style:parent-style-name="DefaultParagraphFont" style:family="text">
      <style:text-properties fo:color="#008000" fo:font-size="12pt" style:font-size-asian="12pt" style:font-size-complex="12pt"/>
    </style:style>
    <style:style style:name="T686" style:parent-style-name="DefaultParagraphFont" style:family="text">
      <style:text-properties fo:font-size="12pt" style:font-size-asian="12pt" style:font-size-complex="12pt"/>
    </style:style>
    <style:style style:name="T687" style:parent-style-name="DefaultParagraphFont" style:family="text">
      <style:text-properties fo:color="#008000" fo:font-size="12pt" style:font-size-asian="12pt" style:font-size-complex="12pt"/>
    </style:style>
    <style:style style:name="T688" style:parent-style-name="DefaultParagraphFont" style:family="text">
      <style:text-properties fo:font-size="12pt" style:font-size-asian="12pt" style:font-size-complex="12pt"/>
    </style:style>
    <style:style style:name="T689" style:parent-style-name="DefaultParagraphFont" style:family="text">
      <style:text-properties fo:color="#008000" fo:font-size="12pt" style:font-size-asian="12pt" style:font-size-complex="12pt"/>
    </style:style>
    <style:style style:name="T690" style:parent-style-name="DefaultParagraphFont" style:family="text">
      <style:text-properties fo:font-size="12pt" style:font-size-asian="12pt" style:font-size-complex="12pt"/>
    </style:style>
    <style:style style:name="T691" style:parent-style-name="DefaultParagraphFont" style:family="text">
      <style:text-properties fo:color="#008000" fo:font-size="12pt" style:font-size-asian="12pt" style:font-size-complex="12pt"/>
    </style:style>
    <style:style style:name="T692" style:parent-style-name="DefaultParagraphFont" style:family="text">
      <style:text-properties fo:font-size="12pt" style:font-size-asian="12pt" style:font-size-complex="12pt"/>
    </style:style>
    <style:style style:name="T693" style:parent-style-name="DefaultParagraphFont" style:family="text">
      <style:text-properties fo:color="#008000" fo:font-size="12pt" style:font-size-asian="12pt" style:font-size-complex="12pt"/>
    </style:style>
    <style:style style:name="T694" style:parent-style-name="DefaultParagraphFont" style:family="text">
      <style:text-properties fo:font-size="12pt" style:font-size-asian="12pt" style:font-size-complex="12pt"/>
    </style:style>
    <style:style style:name="T695" style:parent-style-name="DefaultParagraphFont" style:family="text">
      <style:text-properties fo:color="#008000" fo:font-size="12pt" style:font-size-asian="12pt" style:font-size-complex="12pt"/>
    </style:style>
    <style:style style:name="T696" style:parent-style-name="DefaultParagraphFont" style:family="text">
      <style:text-properties fo:font-size="12pt" style:font-size-asian="12pt" style:font-size-complex="12pt"/>
    </style:style>
    <style:style style:name="T697" style:parent-style-name="DefaultParagraphFont" style:family="text">
      <style:text-properties fo:color="#008000" fo:font-size="12pt" style:font-size-asian="12pt" style:font-size-complex="12pt"/>
    </style:style>
    <style:style style:name="T698" style:parent-style-name="DefaultParagraphFont" style:family="text">
      <style:text-properties fo:font-size="12pt" style:font-size-asian="12pt" style:font-size-complex="12pt"/>
    </style:style>
    <style:style style:name="T699" style:parent-style-name="DefaultParagraphFont" style:family="text">
      <style:text-properties fo:color="#008000" fo:font-size="12pt" style:font-size-asian="12pt" style:font-size-complex="12pt"/>
    </style:style>
    <style:style style:name="T700" style:parent-style-name="DefaultParagraphFont" style:family="text">
      <style:text-properties fo:font-size="12pt" style:font-size-asian="12pt" style:font-size-complex="12pt"/>
    </style:style>
    <style:style style:name="T701" style:parent-style-name="DefaultParagraphFont" style:family="text">
      <style:text-properties fo:color="#008000" fo:font-size="12pt" style:font-size-asian="12pt" style:font-size-complex="12pt"/>
    </style:style>
    <style:style style:name="T702" style:parent-style-name="DefaultParagraphFont" style:family="text">
      <style:text-properties fo:font-size="12pt" style:font-size-asian="12pt" style:font-size-complex="12pt"/>
    </style:style>
    <style:style style:name="T703" style:parent-style-name="DefaultParagraphFont" style:family="text">
      <style:text-properties fo:color="#008000" fo:font-size="12pt" style:font-size-asian="12pt" style:font-size-complex="12pt"/>
    </style:style>
    <style:style style:name="T704" style:parent-style-name="DefaultParagraphFont" style:family="text">
      <style:text-properties fo:font-size="12pt" style:font-size-asian="12pt" style:font-size-complex="12pt"/>
    </style:style>
    <style:style style:name="T7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6" style:parent-style-name="DefaultParagraphFont" style:family="text">
      <style:text-properties fo:font-size="12pt" style:font-size-asian="12pt" style:font-size-complex="12pt"/>
    </style:style>
    <style:style style:name="T707" style:parent-style-name="DefaultParagraphFont" style:family="text">
      <style:text-properties fo:color="#008000" fo:font-size="12pt" style:font-size-asian="12pt" style:font-size-complex="12pt"/>
    </style:style>
    <style:style style:name="T708" style:parent-style-name="DefaultParagraphFont" style:family="text">
      <style:text-properties fo:font-size="12pt" style:font-size-asian="12pt" style:font-size-complex="12pt"/>
    </style:style>
    <style:style style:name="T709" style:parent-style-name="DefaultParagraphFont" style:family="text">
      <style:text-properties fo:color="#008000" fo:font-size="12pt" style:font-size-asian="12pt" style:font-size-complex="12pt"/>
    </style:style>
    <style:style style:name="T710" style:parent-style-name="DefaultParagraphFont" style:family="text">
      <style:text-properties fo:font-size="12pt" style:font-size-asian="12pt" style:font-size-complex="12pt"/>
    </style:style>
    <style:style style:name="T711" style:parent-style-name="DefaultParagraphFont" style:family="text">
      <style:text-properties fo:color="#008000" fo:font-size="12pt" style:font-size-asian="12pt" style:font-size-complex="12pt"/>
    </style:style>
    <style:style style:name="T712" style:parent-style-name="DefaultParagraphFont" style:family="text">
      <style:text-properties fo:font-size="12pt" style:font-size-asian="12pt" style:font-size-complex="12pt"/>
    </style:style>
    <style:style style:name="T713" style:parent-style-name="DefaultParagraphFont" style:family="text">
      <style:text-properties fo:color="#008000" fo:font-size="12pt" style:font-size-asian="12pt" style:font-size-complex="12pt"/>
    </style:style>
    <style:style style:name="T714" style:parent-style-name="DefaultParagraphFont" style:family="text">
      <style:text-properties fo:font-size="12pt" style:font-size-asian="12pt" style:font-size-complex="12pt"/>
    </style:style>
    <style:style style:name="T715" style:parent-style-name="DefaultParagraphFont" style:family="text">
      <style:text-properties fo:color="#008000" fo:font-size="12pt" style:font-size-asian="12pt" style:font-size-complex="12pt"/>
    </style:style>
    <style:style style:name="T716" style:parent-style-name="DefaultParagraphFont" style:family="text">
      <style:text-properties fo:font-size="12pt" style:font-size-asian="12pt" style:font-size-complex="12pt"/>
    </style:style>
    <style:style style:name="T7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8" style:parent-style-name="DefaultParagraphFont" style:family="text">
      <style:text-properties fo:font-size="12pt" style:font-size-asian="12pt" style:font-size-complex="12pt"/>
    </style:style>
    <style:style style:name="T719" style:parent-style-name="DefaultParagraphFont" style:family="text">
      <style:text-properties fo:color="#008000" fo:font-size="12pt" style:font-size-asian="12pt" style:font-size-complex="12pt"/>
    </style:style>
    <style:style style:name="T720" style:parent-style-name="DefaultParagraphFont" style:family="text">
      <style:text-properties fo:font-size="12pt" style:font-size-asian="12pt" style:font-size-complex="12pt"/>
    </style:style>
    <style:style style:name="T721" style:parent-style-name="DefaultParagraphFont" style:family="text">
      <style:text-properties fo:color="#008000" fo:font-size="12pt" style:font-size-asian="12pt" style:font-size-complex="12pt"/>
    </style:style>
    <style:style style:name="T722" style:parent-style-name="DefaultParagraphFont" style:family="text">
      <style:text-properties fo:font-size="12pt" style:font-size-asian="12pt" style:font-size-complex="12pt"/>
    </style:style>
    <style:style style:name="T723" style:parent-style-name="DefaultParagraphFont" style:family="text">
      <style:text-properties fo:color="#008000" fo:font-size="12pt" style:font-size-asian="12pt" style:font-size-complex="12pt"/>
    </style:style>
    <style:style style:name="T724" style:parent-style-name="DefaultParagraphFont" style:family="text">
      <style:text-properties fo:font-size="12pt" style:font-size-asian="12pt" style:font-size-complex="12pt"/>
    </style:style>
    <style:style style:name="T725" style:parent-style-name="DefaultParagraphFont" style:family="text">
      <style:text-properties fo:color="#008000" fo:font-size="12pt" style:font-size-asian="12pt" style:font-size-complex="12pt"/>
    </style:style>
    <style:style style:name="T726" style:parent-style-name="DefaultParagraphFont" style:family="text">
      <style:text-properties fo:font-size="12pt" style:font-size-asian="12pt" style:font-size-complex="12pt"/>
    </style:style>
    <style:style style:name="T727" style:parent-style-name="DefaultParagraphFont" style:family="text">
      <style:text-properties fo:color="#008000" fo:font-size="12pt" style:font-size-asian="12pt" style:font-size-complex="12pt"/>
    </style:style>
    <style:style style:name="T728" style:parent-style-name="DefaultParagraphFont" style:family="text">
      <style:text-properties fo:font-size="12pt" style:font-size-asian="12pt" style:font-size-complex="12pt"/>
    </style:style>
    <style:style style:name="T729" style:parent-style-name="DefaultParagraphFont" style:family="text">
      <style:text-properties fo:color="#008000" fo:font-size="12pt" style:font-size-asian="12pt" style:font-size-complex="12pt"/>
    </style:style>
    <style:style style:name="T730" style:parent-style-name="DefaultParagraphFont" style:family="text">
      <style:text-properties fo:font-size="12pt" style:font-size-asian="12pt" style:font-size-complex="12pt"/>
    </style:style>
    <style:style style:name="T731" style:parent-style-name="DefaultParagraphFont" style:family="text">
      <style:text-properties fo:color="#008000" fo:font-size="12pt" style:font-size-asian="12pt" style:font-size-complex="12pt"/>
    </style:style>
    <style:style style:name="T732" style:parent-style-name="DefaultParagraphFont" style:family="text">
      <style:text-properties fo:font-size="12pt" style:font-size-asian="12pt" style:font-size-complex="12pt"/>
    </style:style>
    <style:style style:name="T733" style:parent-style-name="DefaultParagraphFont" style:family="text">
      <style:text-properties fo:color="#008000" fo:font-size="12pt" style:font-size-asian="12pt" style:font-size-complex="12pt"/>
    </style:style>
    <style:style style:name="T734" style:parent-style-name="DefaultParagraphFont" style:family="text">
      <style:text-properties fo:font-size="12pt" style:font-size-asian="12pt" style:font-size-complex="12pt"/>
    </style:style>
    <style:style style:name="T735" style:parent-style-name="DefaultParagraphFont" style:family="text">
      <style:text-properties fo:color="#008000" fo:font-size="12pt" style:font-size-asian="12pt" style:font-size-complex="12pt"/>
    </style:style>
    <style:style style:name="T736" style:parent-style-name="DefaultParagraphFont" style:family="text">
      <style:text-properties fo:font-size="12pt" style:font-size-asian="12pt" style:font-size-complex="12pt"/>
    </style:style>
    <style:style style:name="T737" style:parent-style-name="DefaultParagraphFont" style:family="text">
      <style:text-properties fo:color="#008000" fo:font-size="12pt" style:font-size-asian="12pt" style:font-size-complex="12pt"/>
    </style:style>
    <style:style style:name="T738" style:parent-style-name="DefaultParagraphFont" style:family="text">
      <style:text-properties fo:font-size="12pt" style:font-size-asian="12pt" style:font-size-complex="12pt"/>
    </style:style>
    <style:style style:name="T739" style:parent-style-name="DefaultParagraphFont" style:family="text">
      <style:text-properties fo:color="#008000" fo:font-size="12pt" style:font-size-asian="12pt" style:font-size-complex="12pt"/>
    </style:style>
    <style:style style:name="T740" style:parent-style-name="DefaultParagraphFont" style:family="text">
      <style:text-properties fo:font-size="12pt" style:font-size-asian="12pt" style:font-size-complex="12pt"/>
    </style:style>
    <style:style style:name="T741" style:parent-style-name="DefaultParagraphFont" style:family="text">
      <style:text-properties fo:color="#008000" fo:font-size="12pt" style:font-size-asian="12pt" style:font-size-complex="12pt"/>
    </style:style>
    <style:style style:name="T742" style:parent-style-name="DefaultParagraphFont" style:family="text">
      <style:text-properties fo:font-size="12pt" style:font-size-asian="12pt" style:font-size-complex="12pt"/>
    </style:style>
    <style:style style:name="T743" style:parent-style-name="DefaultParagraphFont" style:family="text">
      <style:text-properties fo:color="#008000" fo:font-size="12pt" style:font-size-asian="12pt" style:font-size-complex="12pt"/>
    </style:style>
    <style:style style:name="T744" style:parent-style-name="DefaultParagraphFont" style:family="text">
      <style:text-properties fo:font-size="12pt" style:font-size-asian="12pt" style:font-size-complex="12pt"/>
    </style:style>
    <style:style style:name="T745" style:parent-style-name="DefaultParagraphFont" style:family="text">
      <style:text-properties fo:color="#008000" fo:font-size="12pt" style:font-size-asian="12pt" style:font-size-complex="12pt"/>
    </style:style>
    <style:style style:name="T746" style:parent-style-name="DefaultParagraphFont" style:family="text">
      <style:text-properties fo:font-size="12pt" style:font-size-asian="12pt" style:font-size-complex="12pt"/>
    </style:style>
    <style:style style:name="T747" style:parent-style-name="DefaultParagraphFont" style:family="text">
      <style:text-properties fo:color="#008000" fo:font-size="12pt" style:font-size-asian="12pt" style:font-size-complex="12pt"/>
    </style:style>
    <style:style style:name="T748" style:parent-style-name="DefaultParagraphFont" style:family="text">
      <style:text-properties fo:font-size="12pt" style:font-size-asian="12pt" style:font-size-complex="12pt"/>
    </style:style>
    <style:style style:name="T749" style:parent-style-name="DefaultParagraphFont" style:family="text">
      <style:text-properties fo:color="#008000" fo:font-size="12pt" style:font-size-asian="12pt" style:font-size-complex="12pt"/>
    </style:style>
    <style:style style:name="T750" style:parent-style-name="DefaultParagraphFont" style:family="text">
      <style:text-properties fo:font-size="12pt" style:font-size-asian="12pt" style:font-size-complex="12pt"/>
    </style:style>
    <style:style style:name="T751" style:parent-style-name="DefaultParagraphFont" style:family="text">
      <style:text-properties fo:color="#008000" fo:font-size="12pt" style:font-size-asian="12pt" style:font-size-complex="12pt"/>
    </style:style>
    <style:style style:name="T752" style:parent-style-name="DefaultParagraphFont" style:family="text">
      <style:text-properties fo:font-size="12pt" style:font-size-asian="12pt" style:font-size-complex="12pt"/>
    </style:style>
    <style:style style:name="T753" style:parent-style-name="DefaultParagraphFont" style:family="text">
      <style:text-properties fo:color="#008000" fo:font-size="12pt" style:font-size-asian="12pt" style:font-size-complex="12pt"/>
    </style:style>
    <style:style style:name="T754" style:parent-style-name="DefaultParagraphFont" style:family="text">
      <style:text-properties fo:font-size="12pt" style:font-size-asian="12pt" style:font-size-complex="12pt"/>
    </style:style>
    <style:style style:name="T7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6" style:parent-style-name="DefaultParagraphFont" style:family="text">
      <style:text-properties fo:font-size="12pt" style:font-size-asian="12pt" style:font-size-complex="12pt"/>
    </style:style>
    <style:style style:name="T757" style:parent-style-name="DefaultParagraphFont" style:family="text">
      <style:text-properties fo:color="#008000" fo:font-size="12pt" style:font-size-asian="12pt" style:font-size-complex="12pt"/>
    </style:style>
    <style:style style:name="T758" style:parent-style-name="DefaultParagraphFont" style:family="text">
      <style:text-properties fo:font-size="12pt" style:font-size-asian="12pt" style:font-size-complex="12pt"/>
    </style:style>
    <style:style style:name="T759" style:parent-style-name="DefaultParagraphFont" style:family="text">
      <style:text-properties fo:color="#008000" fo:font-size="12pt" style:font-size-asian="12pt" style:font-size-complex="12pt"/>
    </style:style>
    <style:style style:name="T760" style:parent-style-name="DefaultParagraphFont" style:family="text">
      <style:text-properties fo:font-size="12pt" style:font-size-asian="12pt" style:font-size-complex="12pt"/>
    </style:style>
    <style:style style:name="T7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2" style:parent-style-name="DefaultParagraphFont" style:family="text">
      <style:text-properties fo:font-size="12pt" style:font-size-asian="12pt" style:font-size-complex="12pt"/>
    </style:style>
    <style:style style:name="T763" style:parent-style-name="DefaultParagraphFont" style:family="text">
      <style:text-properties fo:color="#008000" fo:font-size="12pt" style:font-size-asian="12pt" style:font-size-complex="12pt"/>
    </style:style>
    <style:style style:name="T764" style:parent-style-name="DefaultParagraphFont" style:family="text">
      <style:text-properties fo:font-size="12pt" style:font-size-asian="12pt" style:font-size-complex="12pt"/>
    </style:style>
    <style:style style:name="T765" style:parent-style-name="DefaultParagraphFont" style:family="text">
      <style:text-properties fo:color="#008000" fo:font-size="12pt" style:font-size-asian="12pt" style:font-size-complex="12pt"/>
    </style:style>
    <style:style style:name="T766" style:parent-style-name="DefaultParagraphFont" style:family="text">
      <style:text-properties fo:font-size="12pt" style:font-size-asian="12pt" style:font-size-complex="12pt"/>
    </style:style>
    <style:style style:name="T7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8" style:parent-style-name="DefaultParagraphFont" style:family="text">
      <style:text-properties fo:font-size="12pt" style:font-size-asian="12pt" style:font-size-complex="12pt"/>
    </style:style>
    <style:style style:name="T769" style:parent-style-name="DefaultParagraphFont" style:family="text">
      <style:text-properties fo:color="#008000" fo:font-size="12pt" style:font-size-asian="12pt" style:font-size-complex="12pt"/>
    </style:style>
    <style:style style:name="T770" style:parent-style-name="DefaultParagraphFont" style:family="text">
      <style:text-properties fo:font-size="12pt" style:font-size-asian="12pt" style:font-size-complex="12pt"/>
    </style:style>
    <style:style style:name="T771" style:parent-style-name="DefaultParagraphFont" style:family="text">
      <style:text-properties fo:color="#008000" fo:font-size="12pt" style:font-size-asian="12pt" style:font-size-complex="12pt"/>
    </style:style>
    <style:style style:name="T772" style:parent-style-name="DefaultParagraphFont" style:family="text">
      <style:text-properties fo:font-size="12pt" style:font-size-asian="12pt" style:font-size-complex="12pt"/>
    </style:style>
    <style:style style:name="T773" style:parent-style-name="DefaultParagraphFont" style:family="text">
      <style:text-properties fo:color="#008000" fo:font-size="12pt" style:font-size-asian="12pt" style:font-size-complex="12pt"/>
    </style:style>
    <style:style style:name="T774" style:parent-style-name="DefaultParagraphFont" style:family="text">
      <style:text-properties fo:font-size="12pt" style:font-size-asian="12pt" style:font-size-complex="12pt"/>
    </style:style>
    <style:style style:name="T775" style:parent-style-name="DefaultParagraphFont" style:family="text">
      <style:text-properties fo:color="#008000" fo:font-size="12pt" style:font-size-asian="12pt" style:font-size-complex="12pt"/>
    </style:style>
    <style:style style:name="T776" style:parent-style-name="DefaultParagraphFont" style:family="text">
      <style:text-properties fo:font-size="12pt" style:font-size-asian="12pt" style:font-size-complex="12pt"/>
    </style:style>
    <style:style style:name="T777" style:parent-style-name="DefaultParagraphFont" style:family="text">
      <style:text-properties fo:color="#008000" fo:font-size="12pt" style:font-size-asian="12pt" style:font-size-complex="12pt"/>
    </style:style>
    <style:style style:name="T778" style:parent-style-name="DefaultParagraphFont" style:family="text">
      <style:text-properties fo:font-size="12pt" style:font-size-asian="12pt" style:font-size-complex="12pt"/>
    </style:style>
    <style:style style:name="T779" style:parent-style-name="DefaultParagraphFont" style:family="text">
      <style:text-properties fo:color="#008000" fo:font-size="12pt" style:font-size-asian="12pt" style:font-size-complex="12pt"/>
    </style:style>
    <style:style style:name="T780" style:parent-style-name="DefaultParagraphFont" style:family="text">
      <style:text-properties fo:font-size="12pt" style:font-size-asian="12pt" style:font-size-complex="12pt"/>
    </style:style>
    <style:style style:name="T781" style:parent-style-name="DefaultParagraphFont" style:family="text">
      <style:text-properties fo:color="#008000" fo:font-size="12pt" style:font-size-asian="12pt" style:font-size-complex="12pt"/>
    </style:style>
    <style:style style:name="T782" style:parent-style-name="DefaultParagraphFont" style:family="text">
      <style:text-properties fo:font-size="12pt" style:font-size-asian="12pt" style:font-size-complex="12pt"/>
    </style:style>
    <style:style style:name="T783" style:parent-style-name="DefaultParagraphFont" style:family="text">
      <style:text-properties fo:color="#008000" fo:font-size="12pt" style:font-size-asian="12pt" style:font-size-complex="12pt"/>
    </style:style>
    <style:style style:name="T784" style:parent-style-name="DefaultParagraphFont" style:family="text">
      <style:text-properties fo:font-size="12pt" style:font-size-asian="12pt" style:font-size-complex="12pt"/>
    </style:style>
    <style:style style:name="T785" style:parent-style-name="DefaultParagraphFont" style:family="text">
      <style:text-properties fo:color="#008000" fo:font-size="12pt" style:font-size-asian="12pt" style:font-size-complex="12pt"/>
    </style:style>
    <style:style style:name="T786" style:parent-style-name="DefaultParagraphFont" style:family="text">
      <style:text-properties fo:font-size="12pt" style:font-size-asian="12pt" style:font-size-complex="12pt"/>
    </style:style>
    <style:style style:name="T7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88" style:parent-style-name="DefaultParagraphFont" style:family="text">
      <style:text-properties fo:font-size="12pt" style:font-size-asian="12pt" style:font-size-complex="12pt"/>
    </style:style>
    <style:style style:name="T789" style:parent-style-name="DefaultParagraphFont" style:family="text">
      <style:text-properties fo:color="#008000" fo:font-size="12pt" style:font-size-asian="12pt" style:font-size-complex="12pt"/>
    </style:style>
    <style:style style:name="T790" style:parent-style-name="DefaultParagraphFont" style:family="text">
      <style:text-properties fo:font-size="12pt" style:font-size-asian="12pt" style:font-size-complex="12pt"/>
    </style:style>
    <style:style style:name="T791" style:parent-style-name="DefaultParagraphFont" style:family="text">
      <style:text-properties fo:color="#008000" fo:font-size="12pt" style:font-size-asian="12pt" style:font-size-complex="12pt"/>
    </style:style>
    <style:style style:name="T792" style:parent-style-name="DefaultParagraphFont" style:family="text">
      <style:text-properties fo:font-size="12pt" style:font-size-asian="12pt" style:font-size-complex="12pt"/>
    </style:style>
    <style:style style:name="T793" style:parent-style-name="DefaultParagraphFont" style:family="text">
      <style:text-properties fo:color="#008000" fo:font-size="12pt" style:font-size-asian="12pt" style:font-size-complex="12pt"/>
    </style:style>
    <style:style style:name="T794" style:parent-style-name="DefaultParagraphFont" style:family="text">
      <style:text-properties fo:font-size="12pt" style:font-size-asian="12pt" style:font-size-complex="12pt"/>
    </style:style>
    <style:style style:name="T795" style:parent-style-name="DefaultParagraphFont" style:family="text">
      <style:text-properties fo:color="#008000" fo:font-size="12pt" style:font-size-asian="12pt" style:font-size-complex="12pt"/>
    </style:style>
    <style:style style:name="T796" style:parent-style-name="DefaultParagraphFont" style:family="text">
      <style:text-properties fo:font-size="12pt" style:font-size-asian="12pt" style:font-size-complex="12pt"/>
    </style:style>
    <style:style style:name="T797" style:parent-style-name="DefaultParagraphFont" style:family="text">
      <style:text-properties fo:color="#008000" fo:font-size="12pt" style:font-size-asian="12pt" style:font-size-complex="12pt"/>
    </style:style>
    <style:style style:name="T798" style:parent-style-name="DefaultParagraphFont" style:family="text">
      <style:text-properties fo:font-size="12pt" style:font-size-asian="12pt" style:font-size-complex="12pt"/>
    </style:style>
    <style:style style:name="T7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0" style:parent-style-name="DefaultParagraphFont" style:family="text">
      <style:text-properties fo:font-size="12pt" style:font-size-asian="12pt" style:font-size-complex="12pt"/>
    </style:style>
    <style:style style:name="T801" style:parent-style-name="DefaultParagraphFont" style:family="text">
      <style:text-properties fo:color="#008000" fo:font-size="12pt" style:font-size-asian="12pt" style:font-size-complex="12pt"/>
    </style:style>
    <style:style style:name="T802" style:parent-style-name="DefaultParagraphFont" style:family="text">
      <style:text-properties fo:font-size="12pt" style:font-size-asian="12pt" style:font-size-complex="12pt"/>
    </style:style>
    <style:style style:name="T803" style:parent-style-name="DefaultParagraphFont" style:family="text">
      <style:text-properties fo:color="#008000" fo:font-size="12pt" style:font-size-asian="12pt" style:font-size-complex="12pt"/>
    </style:style>
    <style:style style:name="T804" style:parent-style-name="DefaultParagraphFont" style:family="text">
      <style:text-properties fo:font-size="12pt" style:font-size-asian="12pt" style:font-size-complex="12pt"/>
    </style:style>
    <style:style style:name="T805" style:parent-style-name="DefaultParagraphFont" style:family="text">
      <style:text-properties fo:color="#008000" fo:font-size="12pt" style:font-size-asian="12pt" style:font-size-complex="12pt"/>
    </style:style>
    <style:style style:name="T806" style:parent-style-name="DefaultParagraphFont" style:family="text">
      <style:text-properties fo:font-size="12pt" style:font-size-asian="12pt" style:font-size-complex="12pt"/>
    </style:style>
    <style:style style:name="T807" style:parent-style-name="DefaultParagraphFont" style:family="text">
      <style:text-properties fo:color="#008000" fo:font-size="12pt" style:font-size-asian="12pt" style:font-size-complex="12pt"/>
    </style:style>
    <style:style style:name="T808" style:parent-style-name="DefaultParagraphFont" style:family="text">
      <style:text-properties fo:font-size="12pt" style:font-size-asian="12pt" style:font-size-complex="12pt"/>
    </style:style>
    <style:style style:name="T809" style:parent-style-name="DefaultParagraphFont" style:family="text">
      <style:text-properties fo:color="#008000" fo:font-size="12pt" style:font-size-asian="12pt" style:font-size-complex="12pt"/>
    </style:style>
    <style:style style:name="T810" style:parent-style-name="DefaultParagraphFont" style:family="text">
      <style:text-properties fo:font-size="12pt" style:font-size-asian="12pt" style:font-size-complex="12pt"/>
    </style:style>
    <style:style style:name="T811" style:parent-style-name="DefaultParagraphFont" style:family="text">
      <style:text-properties fo:color="#008000" fo:font-size="12pt" style:font-size-asian="12pt" style:font-size-complex="12pt"/>
    </style:style>
    <style:style style:name="T812" style:parent-style-name="DefaultParagraphFont" style:family="text">
      <style:text-properties fo:font-size="12pt" style:font-size-asian="12pt" style:font-size-complex="12pt"/>
    </style:style>
    <style:style style:name="T813" style:parent-style-name="DefaultParagraphFont" style:family="text">
      <style:text-properties fo:color="#008000" fo:font-size="12pt" style:font-size-asian="12pt" style:font-size-complex="12pt"/>
    </style:style>
    <style:style style:name="T814" style:parent-style-name="DefaultParagraphFont" style:family="text">
      <style:text-properties fo:font-size="12pt" style:font-size-asian="12pt" style:font-size-complex="12pt"/>
    </style:style>
    <style:style style:name="T815" style:parent-style-name="DefaultParagraphFont" style:family="text">
      <style:text-properties fo:color="#008000" fo:font-size="12pt" style:font-size-asian="12pt" style:font-size-complex="12pt"/>
    </style:style>
    <style:style style:name="T816" style:parent-style-name="DefaultParagraphFont" style:family="text">
      <style:text-properties fo:font-size="12pt" style:font-size-asian="12pt" style:font-size-complex="12pt"/>
    </style:style>
    <style:style style:name="T817" style:parent-style-name="DefaultParagraphFont" style:family="text">
      <style:text-properties fo:color="#008000" fo:font-size="12pt" style:font-size-asian="12pt" style:font-size-complex="12pt"/>
    </style:style>
    <style:style style:name="T818" style:parent-style-name="DefaultParagraphFont" style:family="text">
      <style:text-properties fo:font-size="12pt" style:font-size-asian="12pt" style:font-size-complex="12pt"/>
    </style:style>
    <style:style style:name="T819" style:parent-style-name="DefaultParagraphFont" style:family="text">
      <style:text-properties fo:color="#008000" fo:font-size="12pt" style:font-size-asian="12pt" style:font-size-complex="12pt"/>
    </style:style>
    <style:style style:name="T820" style:parent-style-name="DefaultParagraphFont" style:family="text">
      <style:text-properties fo:font-size="12pt" style:font-size-asian="12pt" style:font-size-complex="12pt"/>
    </style:style>
    <style:style style:name="T821" style:parent-style-name="DefaultParagraphFont" style:family="text">
      <style:text-properties fo:color="#008000" fo:font-size="12pt" style:font-size-asian="12pt" style:font-size-complex="12pt"/>
    </style:style>
    <style:style style:name="T822" style:parent-style-name="DefaultParagraphFont" style:family="text">
      <style:text-properties fo:font-size="12pt" style:font-size-asian="12pt" style:font-size-complex="12pt"/>
    </style:style>
    <style:style style:name="T823" style:parent-style-name="DefaultParagraphFont" style:family="text">
      <style:text-properties fo:color="#008000" fo:font-size="12pt" style:font-size-asian="12pt" style:font-size-complex="12pt"/>
    </style:style>
    <style:style style:name="T824" style:parent-style-name="DefaultParagraphFont" style:family="text">
      <style:text-properties fo:font-size="12pt" style:font-size-asian="12pt" style:font-size-complex="12pt"/>
    </style:style>
    <style:style style:name="T825" style:parent-style-name="DefaultParagraphFont" style:family="text">
      <style:text-properties fo:color="#008000" fo:font-size="12pt" style:font-size-asian="12pt" style:font-size-complex="12pt"/>
    </style:style>
    <style:style style:name="T826" style:parent-style-name="DefaultParagraphFont" style:family="text">
      <style:text-properties fo:font-size="12pt" style:font-size-asian="12pt" style:font-size-complex="12pt"/>
    </style:style>
    <style:style style:name="T827" style:parent-style-name="DefaultParagraphFont" style:family="text">
      <style:text-properties fo:color="#008000" fo:font-size="12pt" style:font-size-asian="12pt" style:font-size-complex="12pt"/>
    </style:style>
    <style:style style:name="T828" style:parent-style-name="DefaultParagraphFont" style:family="text">
      <style:text-properties fo:font-size="12pt" style:font-size-asian="12pt" style:font-size-complex="12pt"/>
    </style:style>
    <style:style style:name="T829" style:parent-style-name="DefaultParagraphFont" style:family="text">
      <style:text-properties fo:color="#008000" fo:font-size="12pt" style:font-size-asian="12pt" style:font-size-complex="12pt"/>
    </style:style>
    <style:style style:name="T830" style:parent-style-name="DefaultParagraphFont" style:family="text">
      <style:text-properties fo:font-size="12pt" style:font-size-asian="12pt" style:font-size-complex="12pt"/>
    </style:style>
    <style:style style:name="T831" style:parent-style-name="DefaultParagraphFont" style:family="text">
      <style:text-properties fo:color="#008000" fo:font-size="12pt" style:font-size-asian="12pt" style:font-size-complex="12pt"/>
    </style:style>
    <style:style style:name="T832" style:parent-style-name="DefaultParagraphFont" style:family="text">
      <style:text-properties fo:font-size="12pt" style:font-size-asian="12pt" style:font-size-complex="12pt"/>
    </style:style>
    <style:style style:name="T833" style:parent-style-name="DefaultParagraphFont" style:family="text">
      <style:text-properties fo:color="#008000" fo:font-size="12pt" style:font-size-asian="12pt" style:font-size-complex="12pt"/>
    </style:style>
    <style:style style:name="T834" style:parent-style-name="DefaultParagraphFont" style:family="text">
      <style:text-properties fo:font-size="12pt" style:font-size-asian="12pt" style:font-size-complex="12pt"/>
    </style:style>
    <style:style style:name="T835" style:parent-style-name="DefaultParagraphFont" style:family="text">
      <style:text-properties fo:color="#008000" fo:font-size="12pt" style:font-size-asian="12pt" style:font-size-complex="12pt"/>
    </style:style>
    <style:style style:name="T836" style:parent-style-name="DefaultParagraphFont" style:family="text">
      <style:text-properties fo:font-size="12pt" style:font-size-asian="12pt" style:font-size-complex="12pt"/>
    </style:style>
    <style:style style:name="T837" style:parent-style-name="DefaultParagraphFont" style:family="text">
      <style:text-properties fo:color="#008000" fo:font-size="12pt" style:font-size-asian="12pt" style:font-size-complex="12pt"/>
    </style:style>
    <style:style style:name="T838" style:parent-style-name="DefaultParagraphFont" style:family="text">
      <style:text-properties fo:font-size="12pt" style:font-size-asian="12pt" style:font-size-complex="12pt"/>
    </style:style>
    <style:style style:name="T839" style:parent-style-name="DefaultParagraphFont" style:family="text">
      <style:text-properties fo:color="#008000" fo:font-size="12pt" style:font-size-asian="12pt" style:font-size-complex="12pt"/>
    </style:style>
    <style:style style:name="T840" style:parent-style-name="DefaultParagraphFont" style:family="text">
      <style:text-properties fo:font-size="12pt" style:font-size-asian="12pt" style:font-size-complex="12pt"/>
    </style:style>
    <style:style style:name="T841" style:parent-style-name="DefaultParagraphFont" style:family="text">
      <style:text-properties fo:color="#008000" fo:font-size="12pt" style:font-size-asian="12pt" style:font-size-complex="12pt"/>
    </style:style>
    <style:style style:name="T842" style:parent-style-name="DefaultParagraphFont" style:family="text">
      <style:text-properties fo:font-size="12pt" style:font-size-asian="12pt" style:font-size-complex="12pt"/>
    </style:style>
    <style:style style:name="T843" style:parent-style-name="DefaultParagraphFont" style:family="text">
      <style:text-properties fo:color="#008000" fo:font-size="12pt" style:font-size-asian="12pt" style:font-size-complex="12pt"/>
    </style:style>
    <style:style style:name="T844" style:parent-style-name="DefaultParagraphFont" style:family="text">
      <style:text-properties fo:font-size="12pt" style:font-size-asian="12pt" style:font-size-complex="12pt"/>
    </style:style>
    <style:style style:name="T845" style:parent-style-name="DefaultParagraphFont" style:family="text">
      <style:text-properties fo:color="#008000" fo:font-size="12pt" style:font-size-asian="12pt" style:font-size-complex="12pt"/>
    </style:style>
    <style:style style:name="T846" style:parent-style-name="DefaultParagraphFont" style:family="text">
      <style:text-properties fo:font-size="12pt" style:font-size-asian="12pt" style:font-size-complex="12pt"/>
    </style:style>
    <style:style style:name="T847" style:parent-style-name="DefaultParagraphFont" style:family="text">
      <style:text-properties fo:color="#008000" fo:font-size="12pt" style:font-size-asian="12pt" style:font-size-complex="12pt"/>
    </style:style>
    <style:style style:name="T848" style:parent-style-name="DefaultParagraphFont" style:family="text">
      <style:text-properties fo:font-size="12pt" style:font-size-asian="12pt" style:font-size-complex="12pt"/>
    </style:style>
    <style:style style:name="T849" style:parent-style-name="DefaultParagraphFont" style:family="text">
      <style:text-properties fo:color="#008000" fo:font-size="12pt" style:font-size-asian="12pt" style:font-size-complex="12pt"/>
    </style:style>
    <style:style style:name="T850" style:parent-style-name="DefaultParagraphFont" style:family="text">
      <style:text-properties fo:font-size="12pt" style:font-size-asian="12pt" style:font-size-complex="12pt"/>
    </style:style>
    <style:style style:name="T851" style:parent-style-name="DefaultParagraphFont" style:family="text">
      <style:text-properties fo:color="#008000" fo:font-size="12pt" style:font-size-asian="12pt" style:font-size-complex="12pt"/>
    </style:style>
    <style:style style:name="T852" style:parent-style-name="DefaultParagraphFont" style:family="text">
      <style:text-properties fo:font-size="12pt" style:font-size-asian="12pt" style:font-size-complex="12pt"/>
    </style:style>
    <style:style style:name="T853" style:parent-style-name="DefaultParagraphFont" style:family="text">
      <style:text-properties fo:color="#008000" fo:font-size="12pt" style:font-size-asian="12pt" style:font-size-complex="12pt"/>
    </style:style>
    <style:style style:name="T854" style:parent-style-name="DefaultParagraphFont" style:family="text">
      <style:text-properties fo:font-size="12pt" style:font-size-asian="12pt" style:font-size-complex="12pt"/>
    </style:style>
    <style:style style:name="T855" style:parent-style-name="DefaultParagraphFont" style:family="text">
      <style:text-properties fo:color="#008000" fo:font-size="12pt" style:font-size-asian="12pt" style:font-size-complex="12pt"/>
    </style:style>
    <style:style style:name="T856" style:parent-style-name="DefaultParagraphFont" style:family="text">
      <style:text-properties fo:font-size="12pt" style:font-size-asian="12pt" style:font-size-complex="12pt"/>
    </style:style>
    <style:style style:name="T857" style:parent-style-name="DefaultParagraphFont" style:family="text">
      <style:text-properties fo:color="#008000" fo:font-size="12pt" style:font-size-asian="12pt" style:font-size-complex="12pt"/>
    </style:style>
    <style:style style:name="T858" style:parent-style-name="DefaultParagraphFont" style:family="text">
      <style:text-properties fo:font-size="12pt" style:font-size-asian="12pt" style:font-size-complex="12pt"/>
    </style:style>
    <style:style style:name="T859" style:parent-style-name="DefaultParagraphFont" style:family="text">
      <style:text-properties fo:color="#008000" fo:font-size="12pt" style:font-size-asian="12pt" style:font-size-complex="12pt"/>
    </style:style>
    <style:style style:name="T860" style:parent-style-name="DefaultParagraphFont" style:family="text">
      <style:text-properties fo:font-size="12pt" style:font-size-asian="12pt" style:font-size-complex="12pt"/>
    </style:style>
    <style:style style:name="T861" style:parent-style-name="DefaultParagraphFont" style:family="text">
      <style:text-properties fo:color="#008000" fo:font-size="12pt" style:font-size-asian="12pt" style:font-size-complex="12pt"/>
    </style:style>
    <style:style style:name="T862" style:parent-style-name="DefaultParagraphFont" style:family="text">
      <style:text-properties fo:font-size="12pt" style:font-size-asian="12pt" style:font-size-complex="12pt"/>
    </style:style>
    <style:style style:name="T863" style:parent-style-name="DefaultParagraphFont" style:family="text">
      <style:text-properties fo:color="#008000" fo:font-size="12pt" style:font-size-asian="12pt" style:font-size-complex="12pt"/>
    </style:style>
    <style:style style:name="T864" style:parent-style-name="DefaultParagraphFont" style:family="text">
      <style:text-properties fo:font-size="12pt" style:font-size-asian="12pt" style:font-size-complex="12pt"/>
    </style:style>
    <style:style style:name="T865" style:parent-style-name="DefaultParagraphFont" style:family="text">
      <style:text-properties fo:color="#008000" fo:font-size="12pt" style:font-size-asian="12pt" style:font-size-complex="12pt"/>
    </style:style>
    <style:style style:name="T866" style:parent-style-name="DefaultParagraphFont" style:family="text">
      <style:text-properties fo:font-size="12pt" style:font-size-asian="12pt" style:font-size-complex="12pt"/>
    </style:style>
    <style:style style:name="T867" style:parent-style-name="DefaultParagraphFont" style:family="text">
      <style:text-properties fo:color="#008000" fo:font-size="12pt" style:font-size-asian="12pt" style:font-size-complex="12pt"/>
    </style:style>
    <style:style style:name="T868" style:parent-style-name="DefaultParagraphFont" style:family="text">
      <style:text-properties fo:font-size="12pt" style:font-size-asian="12pt" style:font-size-complex="12pt"/>
    </style:style>
    <style:style style:name="T869" style:parent-style-name="DefaultParagraphFont" style:family="text">
      <style:text-properties fo:color="#008000" fo:font-size="12pt" style:font-size-asian="12pt" style:font-size-complex="12pt"/>
    </style:style>
    <style:style style:name="T870" style:parent-style-name="DefaultParagraphFont" style:family="text">
      <style:text-properties fo:font-size="12pt" style:font-size-asian="12pt" style:font-size-complex="12pt"/>
    </style:style>
    <style:style style:name="T871" style:parent-style-name="DefaultParagraphFont" style:family="text">
      <style:text-properties fo:color="#008000" fo:font-size="12pt" style:font-size-asian="12pt" style:font-size-complex="12pt"/>
    </style:style>
    <style:style style:name="T872" style:parent-style-name="DefaultParagraphFont" style:family="text">
      <style:text-properties fo:font-size="12pt" style:font-size-asian="12pt" style:font-size-complex="12pt"/>
    </style:style>
    <style:style style:name="T873" style:parent-style-name="DefaultParagraphFont" style:family="text">
      <style:text-properties fo:color="#008000" fo:font-size="12pt" style:font-size-asian="12pt" style:font-size-complex="12pt"/>
    </style:style>
    <style:style style:name="T874" style:parent-style-name="DefaultParagraphFont" style:family="text">
      <style:text-properties fo:font-size="12pt" style:font-size-asian="12pt" style:font-size-complex="12pt"/>
    </style:style>
    <style:style style:name="T875" style:parent-style-name="DefaultParagraphFont" style:family="text">
      <style:text-properties fo:color="#008000" fo:font-size="12pt" style:font-size-asian="12pt" style:font-size-complex="12pt"/>
    </style:style>
    <style:style style:name="T876" style:parent-style-name="DefaultParagraphFont" style:family="text">
      <style:text-properties fo:font-size="12pt" style:font-size-asian="12pt" style:font-size-complex="12pt"/>
    </style:style>
    <style:style style:name="T877" style:parent-style-name="DefaultParagraphFont" style:family="text">
      <style:text-properties fo:color="#008000" fo:font-size="12pt" style:font-size-asian="12pt" style:font-size-complex="12pt"/>
    </style:style>
    <style:style style:name="T878" style:parent-style-name="DefaultParagraphFont" style:family="text">
      <style:text-properties fo:font-size="12pt" style:font-size-asian="12pt" style:font-size-complex="12pt"/>
    </style:style>
    <style:style style:name="T879" style:parent-style-name="DefaultParagraphFont" style:family="text">
      <style:text-properties fo:color="#008000" fo:font-size="12pt" style:font-size-asian="12pt" style:font-size-complex="12pt"/>
    </style:style>
    <style:style style:name="T880" style:parent-style-name="DefaultParagraphFont" style:family="text">
      <style:text-properties fo:font-size="12pt" style:font-size-asian="12pt" style:font-size-complex="12pt"/>
    </style:style>
    <style:style style:name="T881" style:parent-style-name="DefaultParagraphFont" style:family="text">
      <style:text-properties fo:color="#008000" fo:font-size="12pt" style:font-size-asian="12pt" style:font-size-complex="12pt"/>
    </style:style>
    <style:style style:name="T882" style:parent-style-name="DefaultParagraphFont" style:family="text">
      <style:text-properties fo:font-size="12pt" style:font-size-asian="12pt" style:font-size-complex="12pt"/>
    </style:style>
    <style:style style:name="T883" style:parent-style-name="DefaultParagraphFont" style:family="text">
      <style:text-properties fo:color="#008000" fo:font-size="12pt" style:font-size-asian="12pt" style:font-size-complex="12pt"/>
    </style:style>
    <style:style style:name="T884" style:parent-style-name="DefaultParagraphFont" style:family="text">
      <style:text-properties fo:font-size="12pt" style:font-size-asian="12pt" style:font-size-complex="12pt"/>
    </style:style>
    <style:style style:name="T885" style:parent-style-name="DefaultParagraphFont" style:family="text">
      <style:text-properties fo:color="#008000" fo:font-size="12pt" style:font-size-asian="12pt" style:font-size-complex="12pt"/>
    </style:style>
    <style:style style:name="T886" style:parent-style-name="DefaultParagraphFont" style:family="text">
      <style:text-properties fo:font-size="12pt" style:font-size-asian="12pt" style:font-size-complex="12pt"/>
    </style:style>
    <style:style style:name="T887" style:parent-style-name="DefaultParagraphFont" style:family="text">
      <style:text-properties fo:color="#008000" fo:font-size="12pt" style:font-size-asian="12pt" style:font-size-complex="12pt"/>
    </style:style>
    <style:style style:name="T888" style:parent-style-name="DefaultParagraphFont" style:family="text">
      <style:text-properties fo:font-size="12pt" style:font-size-asian="12pt" style:font-size-complex="12pt"/>
    </style:style>
    <style:style style:name="T889" style:parent-style-name="DefaultParagraphFont" style:family="text">
      <style:text-properties fo:color="#008000" fo:font-size="12pt" style:font-size-asian="12pt" style:font-size-complex="12pt"/>
    </style:style>
  </office:automatic-styles>
  <office:body>
    <office:text text:use-soft-page-breaks="true">
      <text:p text:style-name="P1"><text:span text:style-name="T2">SPIS PODBRANŻ POLPLAN PAŹDZIERNIK 2013</text:span><text:span text:style-name="T3"><text:line-break/></text:span></text:p>
      <text:p text:style-name="Normalny"><text:span text:style-name="T4">Na czarno zaznaczone są branże główne</text:span><text:span text:style-name="T5"><text:line-break/></text:span><text:span text:style-name="T6">Na zielono zaznaczone są podbranże</text:span></text:p>
      <text:p text:style-name="Normal"><text:span text:style-name="T7">1 BIURO</text:span><text:span text:style-name="T8"><text:line-break/></text:span><text:span text:style-name="T9">Art. papiernicze, biurowe i szkolne</text:span><text:span text:style-name="T10"><text:line-break/></text:span><text:span text:style-name="T11">BHP. P.POŻ.</text:span><text:span text:style-name="T12"><text:line-break/></text:span><text:span text:style-name="T13">Gadżety reklamowe</text:span><text:span text:style-name="T14"><text:line-break/></text:span><text:span text:style-name="T15">Kserograficzne usługi</text:span><text:span text:style-name="T16"><text:line-break/></text:span><text:span text:style-name="T17">Kserokopiarki - sprzedaż, serwis</text:span><text:span text:style-name="T18"><text:line-break/></text:span><text:span text:style-name="T19">Meble biurowe</text:span><text:span text:style-name="T20"><text:line-break/></text:span><text:span text:style-name="T21">Meble metalowe</text:span><text:span text:style-name="T22"><text:line-break/></text:span><text:span text:style-name="T23">Napełnianie tonerów</text:span><text:span text:style-name="T24"><text:line-break/></text:span><text:span text:style-name="T25">Sprzęt biurowy</text:span><text:span text:style-name="T26"><text:line-break/></text:span><text:span text:style-name="T27">Usługi biurowe</text:span><text:span text:style-name="T28"><text:line-break/></text:span><text:span text:style-name="T29">Wyposażenie biura</text:span><text:span text:style-name="T30"><text:line-break/></text:span><text:span text:style-name="T31">2 BUDOWNICTWO</text:span><text:span text:style-name="T32"><text:line-break/></text:span><text:span text:style-name="T33">Agregaty prądotwórcze</text:span><text:span text:style-name="T34"><text:line-break/></text:span><text:span text:style-name="T35">Architekci, biura projektowe</text:span><text:span text:style-name="T36"><text:line-break/></text:span><text:span text:style-name="T37">Art. sanitarne</text:span><text:span text:style-name="T38"><text:line-break/></text:span><text:span text:style-name="T39">Art. wykończenia wnętrz</text:span><text:span text:style-name="T40"><text:line-break/></text:span><text:span text:style-name="T41">Artykuły wodno-instalacyjne</text:span><text:span text:style-name="T42"><text:line-break/></text:span><text:span text:style-name="T43">Automaty do bram</text:span><text:span text:style-name="T44"><text:line-break/></text:span><text:span text:style-name="T45">Baseny, fontanny</text:span><text:span text:style-name="T46"><text:line-break/></text:span><text:span text:style-name="T47">Beton /cięcie, wiercenie</text:span><text:span text:style-name="T48"><text:line-break/></text:span><text:span text:style-name="T49">Betoniarnie</text:span><text:span text:style-name="T50"><text:line-break/></text:span><text:span text:style-name="T51">Bramy garażowe</text:span><text:span text:style-name="T52"><text:line-break/></text:span><text:span text:style-name="T53">Bramy, ogrodzenia, kraty</text:span><text:span text:style-name="T54"><text:line-break/></text:span><text:span text:style-name="T55">Brukarstwo</text:span><text:span text:style-name="T56"><text:line-break/></text:span><text:span text:style-name="T57">Budowa obiektów sportowo-rekreacyjnych</text:span><text:span text:style-name="T58"><text:line-break/></text:span><text:span text:style-name="T59">Budowa pod klucz</text:span><text:span text:style-name="T60"><text:line-break/></text:span><text:span text:style-name="T61">Budownictwo drogowe</text:span><text:span text:style-name="T62"><text:line-break/></text:span><text:span text:style-name="T63">Budownictwo mieszkaniowe</text:span><text:span text:style-name="T64"><text:line-break/></text:span><text:span text:style-name="T65">Budownictwo przemysłowe</text:span><text:span text:style-name="T66"><text:line-break/></text:span><text:span text:style-name="T67">Chemia budowlana</text:span><text:span text:style-name="T68"><text:line-break/></text:span><text:span text:style-name="T69">Ciesielstwo</text:span><text:span text:style-name="T70"><text:line-break/></text:span><text:span text:style-name="T71">Dachy, dekarstwo</text:span><text:span text:style-name="T72"><text:line-break/></text:span><text:span text:style-name="T73">Docieplenia, izolacja</text:span><text:span text:style-name="T74"><text:line-break/></text:span><text:span text:style-name="T75">Domy drewniane, altany</text:span><text:span text:style-name="T76"><text:line-break/></text:span><text:span text:style-name="T77">Domy szkieletowe</text:span><text:span text:style-name="T78"><text:line-break/></text:span><text:span text:style-name="T79">Drewno budowlane</text:span><text:span text:style-name="T80"><text:line-break/></text:span><text:span text:style-name="T81">Elektronarzędzia</text:span><text:span text:style-name="T82"><text:line-break/></text:span><text:span text:style-name="T83">Elektrotechniczne artykuły</text:span><text:span text:style-name="T84"><text:line-break/></text:span><text:span text:style-name="T85">Elewacje, tynki</text:span><text:span text:style-name="T86"><text:line-break/></text:span><text:span text:style-name="T87">Energetyczne świadectwa</text:span><text:span text:style-name="T88"><text:line-break/></text:span><text:soft-page-break/><text:span text:style-name="T89">Energia /liczniki, oszczędzanie, odzysk</text:span><text:span text:style-name="T90"><text:line-break/></text:span><text:span text:style-name="T91">Farby, lakiery</text:span><text:span text:style-name="T92"><text:line-break/></text:span><text:span text:style-name="T93">Geodezja, kartografia</text:span><text:span text:style-name="T94"><text:line-break/></text:span><text:span text:style-name="T95">Glazura, terakota</text:span><text:span text:style-name="T96"><text:line-break/></text:span><text:span text:style-name="T97">Hydraulika siłowa</text:span><text:span text:style-name="T98"><text:line-break/></text:span><text:span text:style-name="T99">Instalacje elektryczne</text:span><text:span text:style-name="T100"><text:line-break/></text:span><text:span text:style-name="T101">Instalacje kominowe</text:span><text:span text:style-name="T102"><text:line-break/></text:span><text:span text:style-name="T103">Instalacje sanitarne, wod.-kan., c.o., gaz</text:span><text:span text:style-name="T104"><text:line-break/></text:span><text:span text:style-name="T105">Kamieniarstwo</text:span><text:span text:style-name="T106"><text:line-break/></text:span><text:span text:style-name="T107">Kamień elewacyjny</text:span><text:span text:style-name="T108"><text:line-break/></text:span><text:span text:style-name="T109">Klimatyzacja, wentylacja, chłodnictwo</text:span><text:span text:style-name="T110"><text:line-break/></text:span><text:span text:style-name="T111">Kolektory słoneczne</text:span><text:span text:style-name="T112"><text:line-break/></text:span><text:span text:style-name="T113">Kominki, grille</text:span><text:span text:style-name="T114"><text:line-break/></text:span><text:span text:style-name="T115">Kontenery</text:span><text:span text:style-name="T116"><text:line-break/></text:span><text:span text:style-name="T117">Kostka brukowa</text:span><text:span text:style-name="T118"><text:line-break/></text:span><text:span text:style-name="T119">Kotły, piece</text:span><text:span text:style-name="T120"><text:line-break/></text:span><text:span text:style-name="T121">Kruszywa budowlane</text:span><text:span text:style-name="T122"><text:line-break/></text:span><text:span text:style-name="T123">Kursy operatorów sprzętu budowlanego</text:span><text:span text:style-name="T124"><text:line-break/></text:span><text:span text:style-name="T125">Malowanie, tapetowanie</text:span><text:span text:style-name="T126"><text:line-break/></text:span><text:span text:style-name="T127">Maszyny budowlane</text:span><text:span text:style-name="T128"><text:line-break/></text:span><text:span text:style-name="T129">Materiały budowlane</text:span><text:span text:style-name="T130"><text:line-break/></text:span><text:span text:style-name="T131">Nadzór budowlany</text:span><text:span text:style-name="T132"><text:line-break/></text:span><text:span text:style-name="T133">Narzędzia budowlane</text:span><text:span text:style-name="T134"><text:line-break/></text:span><text:span text:style-name="T135">Obiekty inżynierii wodnej</text:span><text:span text:style-name="T136"><text:line-break/></text:span><text:span text:style-name="T137">Ocieplenia, izolacja</text:span><text:span text:style-name="T138"><text:line-break/></text:span><text:span text:style-name="T139">Oczyszczalnie ścieków</text:span><text:span text:style-name="T140"><text:line-break/></text:span><text:span text:style-name="T141">Odgromienia</text:span><text:span text:style-name="T142"><text:line-break/></text:span><text:span text:style-name="T143">Odkurzacze centralne</text:span><text:span text:style-name="T144"><text:line-break/></text:span><text:span text:style-name="T145">Ogrzewanie</text:span><text:span text:style-name="T146"><text:line-break/></text:span><text:span text:style-name="T147">Okna, drzwi</text:span><text:span text:style-name="T148"><text:line-break/></text:span><text:span text:style-name="T149">Osuszanie /sprzęt, usługi</text:span><text:span text:style-name="T150"><text:line-break/></text:span><text:span text:style-name="T151">Parapety</text:span><text:span text:style-name="T152"><text:line-break/></text:span><text:span text:style-name="T153">Pawilony biurowo-handlowe</text:span><text:span text:style-name="T154"><text:line-break/></text:span><text:span text:style-name="T155">Piece kaflowe</text:span><text:span text:style-name="T156"><text:line-break/></text:span><text:span text:style-name="T157">Podłogi</text:span><text:span text:style-name="T158"><text:line-break/></text:span><text:span text:style-name="T159">Pompy</text:span><text:span text:style-name="T160"><text:line-break/></text:span><text:span text:style-name="T161">Pompy ciepła</text:span><text:span text:style-name="T162"><text:line-break/></text:span><text:span text:style-name="T163">Poręcze, balustrady</text:span><text:span text:style-name="T164"><text:line-break/></text:span><text:span text:style-name="T165">Posadzki przemysłowe</text:span><text:span text:style-name="T166"><text:line-break/></text:span><text:span text:style-name="T167">Prefabrykaty, wyroby betonowe</text:span><text:span text:style-name="T168"><text:line-break/></text:span><text:span text:style-name="T169">Przewierty sterowane</text:span><text:span text:style-name="T170"><text:line-break/></text:span><text:span text:style-name="T171">Remonty</text:span><text:span text:style-name="T172"><text:line-break/></text:span><text:span text:style-name="T173">Roboty blacharskie</text:span><text:span text:style-name="T174"><text:line-break/></text:span><text:span text:style-name="T175">Roboty drogowo-kanalizacyjne</text:span><text:span text:style-name="T176"><text:line-break/></text:span><text:span text:style-name="T177">Roboty ziemne, rozbiórki, wyburzanie</text:span><text:span text:style-name="T178"><text:line-break/></text:span><text:span text:style-name="T179">Rusztowania, drabiny, szalunki</text:span><text:span text:style-name="T180"><text:line-break/></text:span><text:span text:style-name="T181">Sauny</text:span><text:span text:style-name="T182"><text:line-break/></text:span><text:soft-page-break/><text:span text:style-name="T183">Schody</text:span><text:span text:style-name="T184"><text:line-break/></text:span><text:span text:style-name="T185">Stal zbrojeniowa</text:span><text:span text:style-name="T186"><text:line-break/></text:span><text:span text:style-name="T187">Stolarka aluminiowa</text:span><text:span text:style-name="T188"><text:line-break/></text:span><text:span text:style-name="T189">Stolarka budowlana</text:span><text:span text:style-name="T190"><text:line-break/></text:span><text:span text:style-name="T191">Studnie /studnie wiercone</text:span><text:span text:style-name="T192"><text:line-break/></text:span><text:span text:style-name="T193">Tarcica/ suszenie, handel</text:span><text:span text:style-name="T194"><text:line-break/></text:span><text:span text:style-name="T195">Tartaki</text:span><text:span text:style-name="T196"><text:line-break/></text:span><text:span text:style-name="T197">Usługi ogólnobudowlane</text:span><text:span text:style-name="T198"><text:line-break/></text:span><text:span text:style-name="T199">Uzbrojenie terenów</text:span><text:span text:style-name="T200"><text:line-break/></text:span><text:span text:style-name="T201">Więźby, deski</text:span><text:span text:style-name="T202"><text:line-break/></text:span><text:span text:style-name="T203">Windy</text:span><text:span text:style-name="T204"><text:line-break/></text:span><text:span text:style-name="T205">Wykańczanie wnętrz</text:span><text:span text:style-name="T206"><text:line-break/></text:span><text:span text:style-name="T207">Wylewki</text:span><text:span text:style-name="T208"><text:line-break/></text:span><text:span text:style-name="T209">Wypożyczanie narzędzi</text:span><text:span text:style-name="T210"><text:line-break/></text:span><text:span text:style-name="T211">Wypożyczanie sprzętu</text:span><text:span text:style-name="T212"><text:line-break/></text:span><text:span text:style-name="T213">Wyroby hutnicze</text:span><text:span text:style-name="T214"><text:line-break/></text:span><text:span text:style-name="T215">Żurawie budowlane, dźwigi</text:span><text:span text:style-name="T216"><text:line-break/></text:span><text:span text:style-name="T217">3 CZYSTOŚĆ I HIGIENA</text:span><text:span text:style-name="T218"><text:line-break/></text:span><text:span text:style-name="T219">Chemia gospodarcza</text:span><text:span text:style-name="T220"><text:line-break/></text:span><text:span text:style-name="T221">Czyszczenie dywanów, wykładzin</text:span><text:span text:style-name="T222"><text:line-break/></text:span><text:span text:style-name="T223">Czyszczenie powierzchni z lastrico</text:span><text:span text:style-name="T224"><text:line-break/></text:span><text:span text:style-name="T225">Czyszczenie tapicerki samochodowej, meblowej</text:span><text:span text:style-name="T226"><text:line-break/></text:span><text:span text:style-name="T227">Dezynfekcja, dezynsekcja, deratyzacja</text:span><text:span text:style-name="T228"><text:line-break/></text:span><text:span text:style-name="T229">Maszyny czyszczące, sprzątające</text:span><text:span text:style-name="T230"><text:line-break/></text:span><text:span text:style-name="T231">Myjki ciśnieniowe</text:span><text:span text:style-name="T232"><text:line-break/></text:span><text:span text:style-name="T233">Pralnie chemiczne</text:span><text:span text:style-name="T234"><text:line-break/></text:span><text:span text:style-name="T235">Pralnie wodne</text:span><text:span text:style-name="T236"><text:line-break/></text:span><text:span text:style-name="T237">Sprzątanie, czyszczenie</text:span><text:span text:style-name="T238"><text:line-break/></text:span><text:span text:style-name="T239">Środki czystości</text:span><text:span text:style-name="T240"><text:line-break/></text:span><text:span text:style-name="T241">Utrzymanie terenów zielonych i utwardzonych</text:span><text:span text:style-name="T242"><text:line-break/></text:span><text:span text:style-name="T243">4 DOM</text:span><text:span text:style-name="T244"><text:line-break/></text:span><text:span text:style-name="T245">AGD</text:span><text:span text:style-name="T246"><text:line-break/></text:span><text:span text:style-name="T247">Anteny</text:span><text:span text:style-name="T248"><text:line-break/></text:span><text:span text:style-name="T249">Drzwi, panele</text:span><text:span text:style-name="T250"><text:line-break/></text:span><text:span text:style-name="T251">Dywany, wykładziny</text:span><text:span text:style-name="T252"><text:line-break/></text:span><text:span text:style-name="T253">Kuchnie</text:span><text:span text:style-name="T254"><text:line-break/></text:span><text:span text:style-name="T255">Materace i stelaże</text:span><text:span text:style-name="T256"><text:line-break/></text:span><text:span text:style-name="T257">Materiały opałowe</text:span><text:span text:style-name="T258"><text:line-break/></text:span><text:span text:style-name="T259">Meble i akcesoria</text:span><text:span text:style-name="T260"><text:line-break/></text:span><text:span text:style-name="T261">Meble na wymiar, zabudowy</text:span><text:span text:style-name="T262"><text:line-break/></text:span><text:span text:style-name="T263">Naprawa okien, drzwi</text:span><text:span text:style-name="T264"><text:line-break/></text:span><text:span text:style-name="T265">Oświetlenie</text:span><text:span text:style-name="T266"><text:line-break/></text:span><text:span text:style-name="T267">Płytki</text:span><text:span text:style-name="T268"><text:line-break/></text:span><text:span text:style-name="T269">RTV, video, DVD</text:span><text:span text:style-name="T270"><text:line-break/></text:span><text:span text:style-name="T271">Stolarstwo</text:span><text:span text:style-name="T272"><text:line-break/></text:span><text:span text:style-name="T273">Tekstylia domowe</text:span><text:span text:style-name="T274"><text:line-break/></text:span><text:span text:style-name="T275">Wyposażenie i dekoracja wnętrz</text:span><text:span text:style-name="T276"><text:line-break/></text:span><text:soft-page-break/><text:span text:style-name="T277">Wyposażenie łazienek</text:span><text:span text:style-name="T278"><text:line-break/></text:span><text:span text:style-name="T279">Żaluzje, rolety</text:span><text:span text:style-name="T280"><text:line-break/></text:span><text:span text:style-name="T281">5 EDUKACJA, KURSY I SZKOLENIA</text:span><text:span text:style-name="T282"><text:line-break/></text:span><text:span text:style-name="T283">Korepetycje</text:span><text:span text:style-name="T284"><text:line-break/></text:span><text:span text:style-name="T285">Kursy BHP</text:span><text:span text:style-name="T286"><text:line-break/></text:span><text:span text:style-name="T287">Kursy i szkolenia</text:span><text:span text:style-name="T288"><text:line-break/></text:span><text:span text:style-name="T289">Kursy językowe/ tłumaczenia</text:span><text:span text:style-name="T290"><text:line-break/></text:span><text:span text:style-name="T291">Kursy operatorów sprzętu budowlanego, drogowego, wózków widłowych, HDS</text:span><text:span text:style-name="T292"><text:line-break/></text:span><text:span text:style-name="T293">Kursy, szkolenia</text:span><text:span text:style-name="T294"><text:line-break/></text:span><text:span text:style-name="T295">Nauka jazdy</text:span><text:span text:style-name="T296"><text:line-break/></text:span><text:span text:style-name="T297">Przedszkola</text:span><text:span text:style-name="T298"><text:line-break/></text:span><text:span text:style-name="T299">Szkoły</text:span><text:span text:style-name="T300"><text:line-break/></text:span><text:span text:style-name="T301">Żłobki</text:span><text:span text:style-name="T302"><text:line-break/></text:span><text:span text:style-name="T303">6 FINANSE I UBEZPIECZENIA</text:span><text:span text:style-name="T304"><text:line-break/></text:span><text:span text:style-name="T305">Banki i finanse</text:span><text:span text:style-name="T306"><text:line-break/></text:span><text:span text:style-name="T307">Doradztwo finansowe</text:span><text:span text:style-name="T308"><text:line-break/></text:span><text:span text:style-name="T309">Fundusze unijne</text:span><text:span text:style-name="T310"><text:line-break/></text:span><text:span text:style-name="T311">Kantory, wymiana walut</text:span><text:span text:style-name="T312"><text:line-break/></text:span><text:span text:style-name="T313">Kredyty, finansowanie</text:span><text:span text:style-name="T314"><text:line-break/></text:span><text:span text:style-name="T315">Ubezpieczenia</text:span><text:span text:style-name="T316"><text:line-break/></text:span><text:span text:style-name="T317">Usługi rachunkowe i księgowe</text:span><text:span text:style-name="T318"><text:line-break/></text:span><text:span text:style-name="T319">7 GASTRONOMIA</text:span><text:span text:style-name="T320"><text:line-break/></text:span><text:span text:style-name="T321">Bary szybkiej obsługi/ stołówki</text:span><text:span text:style-name="T322"><text:line-break/></text:span><text:span text:style-name="T323">Catering</text:span><text:span text:style-name="T324"><text:line-break/></text:span><text:span text:style-name="T325">Cukiernie, ciastkarnie</text:span><text:span text:style-name="T326"><text:line-break/></text:span><text:span text:style-name="T327">Domy weselne, domy przyjęć okolicznościowych</text:span><text:span text:style-name="T328"><text:line-break/></text:span><text:span text:style-name="T329">Kawiarnie</text:span><text:span text:style-name="T330"><text:line-break/></text:span><text:span text:style-name="T331">Kebaby</text:span><text:span text:style-name="T332"><text:line-break/></text:span><text:span text:style-name="T333">Pizzerie</text:span><text:span text:style-name="T334"><text:line-break/></text:span><text:span text:style-name="T335">Puby, piwiarnie, winiarnie</text:span><text:span text:style-name="T336"><text:line-break/></text:span><text:span text:style-name="T337">Restauracje</text:span><text:span text:style-name="T338"><text:line-break/></text:span><text:span text:style-name="T339">8 HANDEL</text:span><text:span text:style-name="T340"><text:line-break/></text:span><text:span text:style-name="T341">Akcesoria spawalnicze</text:span><text:span text:style-name="T342"><text:line-break/></text:span><text:span text:style-name="T343">Alkohol, napoje bezalkoholowe</text:span><text:span text:style-name="T344"><text:line-break/></text:span><text:span text:style-name="T345">Art. dziecięce</text:span><text:span text:style-name="T346"><text:line-break/></text:span><text:span text:style-name="T347">Centra handlowe</text:span><text:span text:style-name="T348"><text:line-break/></text:span><text:span text:style-name="T349">Drogerie, perfumerie</text:span><text:span text:style-name="T350"><text:line-break/></text:span><text:span text:style-name="T351">Elektroinstalacyjne artykuły</text:span><text:span text:style-name="T352"><text:line-break/></text:span><text:span text:style-name="T353">Galanteria</text:span><text:span text:style-name="T354"><text:line-break/></text:span><text:span text:style-name="T355">Galeria sztuki</text:span><text:span text:style-name="T356"><text:line-break/></text:span><text:span text:style-name="T357">Gazy Techniczne</text:span><text:span text:style-name="T358"><text:line-break/></text:span><text:span text:style-name="T359">Giełdy towarowe</text:span><text:span text:style-name="T360"><text:line-break/></text:span><text:span text:style-name="T361">Hurtownie</text:span><text:span text:style-name="T362"><text:line-break/></text:span><text:span text:style-name="T363">Jubilerzy, złotnictwo</text:span><text:span text:style-name="T364"><text:line-break/></text:span><text:span text:style-name="T365">Karmy dla psów, porady dietetyczne</text:span><text:span text:style-name="T366"><text:line-break/></text:span><text:span text:style-name="T367">Kwiaciarnie</text:span><text:span text:style-name="T368"><text:line-break/></text:span><text:span text:style-name="T369">Metalowe artykuły</text:span><text:span text:style-name="T370"><text:line-break/></text:span><text:soft-page-break/><text:span text:style-name="T371">Mięso, wędliny, drób</text:span><text:span text:style-name="T372"><text:line-break/></text:span><text:span text:style-name="T373">Opakowania</text:span><text:span text:style-name="T374"><text:line-break/></text:span><text:span text:style-name="T375">Pamiątki</text:span><text:span text:style-name="T376"><text:line-break/></text:span><text:span text:style-name="T377">Pasmanterie</text:span><text:span text:style-name="T378"><text:line-break/></text:span><text:span text:style-name="T379">Piekarnie, cukiernie</text:span><text:span text:style-name="T380"><text:line-break/></text:span><text:span text:style-name="T381">Pierogi</text:span><text:span text:style-name="T382"><text:line-break/></text:span><text:span text:style-name="T383">Porcelana, naczynia, szkło</text:span><text:span text:style-name="T384"><text:line-break/></text:span><text:span text:style-name="T385">Sklepy Internetowe</text:span><text:span text:style-name="T386"><text:line-break/></text:span><text:span text:style-name="T387">Sklepy spożywcze</text:span><text:span text:style-name="T388"><text:line-break/></text:span><text:span text:style-name="T389">Sklepy wielobranżowe</text:span><text:span text:style-name="T390"><text:line-break/></text:span><text:span text:style-name="T391">Skrzynie transportowe</text:span><text:span text:style-name="T392"><text:line-break/></text:span><text:span text:style-name="T393">Sprzedaż drewna</text:span><text:span text:style-name="T394"><text:line-break/></text:span><text:span text:style-name="T395">Tkaniny</text:span><text:span text:style-name="T396"><text:line-break/></text:span><text:span text:style-name="T397">Upominki, artykuły dekoracyjne</text:span><text:span text:style-name="T398"><text:line-break/></text:span><text:span text:style-name="T399">Warzywa, owoce</text:span><text:span text:style-name="T400"><text:line-break/></text:span><text:span text:style-name="T401">Wyposażenie sklepów</text:span><text:span text:style-name="T402"><text:line-break/></text:span><text:span text:style-name="T403">Zabawki</text:span><text:span text:style-name="T404"><text:line-break/></text:span><text:span text:style-name="T405">Zdrowa żywność</text:span><text:span text:style-name="T406"><text:line-break/></text:span><text:span text:style-name="T407">Znicze /świece</text:span><text:span text:style-name="T408"><text:line-break/></text:span><text:span text:style-name="T409">Zoologiczne artykuły</text:span><text:span text:style-name="T410"><text:line-break/></text:span><text:span text:style-name="T411">9 KOMPUTERY I INTERNET</text:span><text:span text:style-name="T412"><text:line-break/></text:span><text:span text:style-name="T413">Informatyka</text:span><text:span text:style-name="T414"><text:line-break/></text:span><text:span text:style-name="T415">Internet</text:span><text:span text:style-name="T416"><text:line-break/></text:span><text:span text:style-name="T417">Kasy fiskalne</text:span><text:span text:style-name="T418"><text:line-break/></text:span><text:span text:style-name="T419">Komputery</text:span><text:span text:style-name="T420"><text:line-break/></text:span><text:span text:style-name="T421">Sieci komputerowe</text:span><text:span text:style-name="T422"><text:line-break/></text:span><text:span text:style-name="T423">Sprzęt komputerowy, oprogramowanie</text:span><text:span text:style-name="T424"><text:line-break/></text:span><text:span text:style-name="T425">Strony www</text:span><text:span text:style-name="T426"><text:line-break/></text:span><text:span text:style-name="T427">Usługi informatyczne</text:span><text:span text:style-name="T428"><text:line-break/></text:span><text:span text:style-name="T429">10 MEDYCYNA I ZDROWIE</text:span><text:span text:style-name="T430"><text:line-break/></text:span><text:span text:style-name="T431">Aparaty słuchowe</text:span><text:span text:style-name="T432"><text:line-break/></text:span><text:span text:style-name="T433">Apteki</text:span><text:span text:style-name="T434"><text:line-break/></text:span><text:span text:style-name="T435">Badania psychotechniczne</text:span><text:span text:style-name="T436"><text:line-break/></text:span><text:span text:style-name="T437">Dom Seniora</text:span><text:span text:style-name="T438"><text:line-break/></text:span><text:span text:style-name="T439">Gabinety lekarskie</text:span><text:span text:style-name="T440"><text:line-break/></text:span><text:span text:style-name="T441">Gabinety stomatologiczne</text:span><text:span text:style-name="T442"><text:line-break/></text:span><text:span text:style-name="T443">Laboratoria medyczne – analizy, badania</text:span><text:span text:style-name="T444"><text:line-break/></text:span><text:span text:style-name="T445">Logopedzi</text:span><text:span text:style-name="T446"><text:line-break/></text:span><text:span text:style-name="T447">Medycyna estetyczna</text:span><text:span text:style-name="T448"><text:line-break/></text:span><text:span text:style-name="T449">Medycyna naturalna</text:span><text:span text:style-name="T450"><text:line-break/></text:span><text:span text:style-name="T451">Optycy</text:span><text:span text:style-name="T452"><text:line-break/></text:span><text:span text:style-name="T453">Protetyka</text:span><text:span text:style-name="T454"><text:line-break/></text:span><text:span text:style-name="T455">Przychodnie lekarskie</text:span><text:span text:style-name="T456"><text:line-break/></text:span><text:span text:style-name="T457">Rehabilitacja, masaże</text:span><text:span text:style-name="T458"><text:line-break/></text:span><text:span text:style-name="T459">Sprzęt medyczny i rehabilitacyjny</text:span><text:span text:style-name="T460"><text:line-break/></text:span><text:span text:style-name="T461">Szkolenia kwalifikowanej pierwszej pomocy</text:span><text:span text:style-name="T462"><text:line-break/></text:span><text:span text:style-name="T463">Szkolenia pierwszej pomocy przedmedycznej</text:span><text:span text:style-name="T464"><text:line-break/></text:span><text:soft-page-break/><text:span text:style-name="T465">Usługi pielęgniarskie</text:span><text:span text:style-name="T466"><text:line-break/></text:span><text:span text:style-name="T467">Zabezpieczenie medyczne imprez</text:span><text:span text:style-name="T468"><text:line-break/></text:span><text:span text:style-name="T469">11 MOTORYZACJA</text:span><text:span text:style-name="T470"><text:line-break/></text:span><text:span text:style-name="T471">Akumulatory, baterie</text:span><text:span text:style-name="T472"><text:line-break/></text:span><text:span text:style-name="T473">Antykorozyjne zabezpieczenia</text:span><text:span text:style-name="T474"><text:line-break/></text:span><text:span text:style-name="T475">Auto wypożyczalnie</text:span><text:span text:style-name="T476"><text:line-break/></text:span><text:span text:style-name="T477">Autoalarmy, zabezpieczenia</text:span><text:span text:style-name="T478"><text:line-break/></text:span><text:span text:style-name="T479">Autogaz</text:span><text:span text:style-name="T480"><text:line-break/></text:span><text:span text:style-name="T481">Autokasacja</text:span><text:span text:style-name="T482"><text:line-break/></text:span><text:span text:style-name="T483">Autonaprawa usuwanie wgnieceń bez lakierowania</text:span><text:span text:style-name="T484"><text:line-break/></text:span><text:span text:style-name="T485">Blacharstwo, lakiernictwo</text:span><text:span text:style-name="T486"><text:line-break/></text:span><text:span text:style-name="T487">Części i akcesoria samochodowe</text:span><text:span text:style-name="T488"><text:line-break/></text:span><text:span text:style-name="T489">Części samochodowe TIR</text:span><text:span text:style-name="T490"><text:line-break/></text:span><text:span text:style-name="T491">Diesel Serwis</text:span><text:span text:style-name="T492"><text:line-break/></text:span><text:span text:style-name="T493">Elektromechanika samochodowa</text:span><text:span text:style-name="T494"><text:line-break/></text:span><text:span text:style-name="T495">Elektronika samochodowa</text:span><text:span text:style-name="T496"><text:line-break/></text:span><text:span text:style-name="T497">Geometria kół</text:span><text:span text:style-name="T498"><text:line-break/></text:span><text:span text:style-name="T499">Haki holownicze</text:span><text:span text:style-name="T500"><text:line-break/></text:span><text:span text:style-name="T501">Hydraulika siłowa</text:span><text:span text:style-name="T502"><text:line-break/></text:span><text:span text:style-name="T503">Instalacje gazowe samochodowe</text:span><text:span text:style-name="T504"><text:line-break/></text:span><text:span text:style-name="T505">Klimatyzacje samochodowe</text:span><text:span text:style-name="T506"><text:line-break/></text:span><text:span text:style-name="T507">Komisy samochodowe</text:span><text:span text:style-name="T508"><text:line-break/></text:span><text:span text:style-name="T509">Łożyska</text:span><text:span text:style-name="T510"><text:line-break/></text:span><text:span text:style-name="T511">Łożyska, paski, części do ciągników</text:span><text:span text:style-name="T512"><text:line-break/></text:span><text:span text:style-name="T513">Maszyny rolnicze</text:span><text:span text:style-name="T514"><text:line-break/></text:span><text:span text:style-name="T515">Mechanika pojazdowa</text:span><text:span text:style-name="T516"><text:line-break/></text:span><text:span text:style-name="T517">Motocykle, skutery, quady</text:span><text:span text:style-name="T518"><text:line-break/></text:span><text:span text:style-name="T519">Myjnie dla TIRów i autobusów</text:span><text:span text:style-name="T520"><text:line-break/></text:span><text:span text:style-name="T521">Myjnie samochodowe</text:span><text:span text:style-name="T522"><text:line-break/></text:span><text:span text:style-name="T523">Opony</text:span><text:span text:style-name="T524"><text:line-break/></text:span><text:span text:style-name="T525">Plandeki</text:span><text:span text:style-name="T526"><text:line-break/></text:span><text:span text:style-name="T527">Plandeki</text:span><text:span text:style-name="T528"><text:line-break/></text:span><text:span text:style-name="T529">Pomoc drogowa</text:span><text:span text:style-name="T530"><text:line-break/></text:span><text:span text:style-name="T531">Prostowanie felg</text:span><text:span text:style-name="T532"><text:line-break/></text:span><text:span text:style-name="T533">Przyczepy, lawety, bagażniki</text:span><text:span text:style-name="T534"><text:line-break/></text:span><text:span text:style-name="T535">Salony samochodowe</text:span><text:span text:style-name="T536"><text:line-break/></text:span><text:span text:style-name="T537">Samochody oklejanie</text:span><text:span text:style-name="T538"><text:line-break/></text:span><text:span text:style-name="T539">Serwis samochodowy</text:span><text:span text:style-name="T540"><text:line-break/></text:span><text:span text:style-name="T541">Smary, oleje, paliwa</text:span><text:span text:style-name="T542"><text:line-break/></text:span><text:span text:style-name="T543">Stacja kontroli pojazdów</text:span><text:span text:style-name="T544"><text:line-break/></text:span><text:span text:style-name="T545">Stacje paliw</text:span><text:span text:style-name="T546"><text:line-break/></text:span><text:span text:style-name="T547">Szyby samochodowe</text:span><text:span text:style-name="T548"><text:line-break/></text:span><text:span text:style-name="T549">Tachografy, taksometry, prędkościomierze</text:span><text:span text:style-name="T550"><text:line-break/></text:span><text:span text:style-name="T551">Tapicerstwo samochodowe</text:span><text:span text:style-name="T552"><text:line-break/></text:span><text:span text:style-name="T553">Tuning</text:span><text:span text:style-name="T554"><text:line-break/></text:span><text:span text:style-name="T555">Wulkanizacja</text:span><text:span text:style-name="T556"><text:line-break/></text:span><text:span text:style-name="T557">12 NIERUCHOMOŚCI</text:span><text:span text:style-name="T558"><text:line-break/></text:span><text:soft-page-break/><text:span text:style-name="T559">Biura Nieruchomości /kupno, sprzedaż, wycena, wynajem</text:span><text:span text:style-name="T560"><text:line-break/></text:span><text:span text:style-name="T561">Deweloperzy</text:span><text:span text:style-name="T562"><text:line-break/></text:span><text:span text:style-name="T563">Zarządzanie nieruchomościami</text:span><text:span text:style-name="T564"><text:line-break/></text:span><text:span text:style-name="T565">13 NOCLEGI</text:span><text:span text:style-name="T566"><text:line-break/></text:span><text:span text:style-name="T567">Agroturystyka</text:span><text:span text:style-name="T568"><text:line-break/></text:span><text:span text:style-name="T569">Domy wczasowe, hostele</text:span><text:span text:style-name="T570"><text:line-break/></text:span><text:span text:style-name="T571">Hotele</text:span><text:span text:style-name="T572"><text:line-break/></text:span><text:span text:style-name="T573">Kempingi</text:span><text:span text:style-name="T574"><text:line-break/></text:span><text:span text:style-name="T575">Obiekty noclegowe</text:span><text:span text:style-name="T576"><text:line-break/></text:span><text:span text:style-name="T577">Pensjonaty, kwatery</text:span><text:span text:style-name="T578"><text:line-break/></text:span><text:span text:style-name="T579">14 OCHRONA OSÓB, MIENIA, BEZPIECZEŃSTWO</text:span><text:span text:style-name="T580"><text:line-break/></text:span><text:span text:style-name="T581">Agencje detektywistyczne</text:span><text:span text:style-name="T582"><text:line-break/></text:span><text:span text:style-name="T583">Agencje ochrony</text:span><text:span text:style-name="T584"><text:line-break/></text:span><text:span text:style-name="T585">Kamery, domofony</text:span><text:span text:style-name="T586"><text:line-break/></text:span><text:span text:style-name="T587">Sejfy, kasy pancerne</text:span><text:span text:style-name="T588"><text:line-break/></text:span><text:span text:style-name="T589">Systemy alarmowe</text:span><text:span text:style-name="T590"><text:line-break/></text:span><text:span text:style-name="T591">15 ODZIEŻ I OBUWIE</text:span><text:span text:style-name="T592"><text:line-break/></text:span><text:span text:style-name="T593">Futra, kożuchy, skóry</text:span><text:span text:style-name="T594"><text:line-break/></text:span><text:span text:style-name="T595">Obuwie</text:span><text:span text:style-name="T596"><text:line-break/></text:span><text:span text:style-name="T597">Odzież damska, męska</text:span><text:span text:style-name="T598"><text:line-break/></text:span><text:span text:style-name="T599">Odzież dziecięca</text:span><text:span text:style-name="T600"><text:line-break/></text:span><text:span text:style-name="T601">Odzież ochronna</text:span><text:span text:style-name="T602"><text:line-break/></text:span><text:span text:style-name="T603">Odzież sportowa</text:span><text:span text:style-name="T604"><text:line-break/></text:span><text:span text:style-name="T605">Odzież XXL</text:span><text:span text:style-name="T606"><text:line-break/></text:span><text:span text:style-name="T607">Producenci odzieży</text:span><text:span text:style-name="T608"><text:line-break/></text:span><text:span text:style-name="T609">Stroje regionalne</text:span><text:span text:style-name="T610"><text:line-break/></text:span><text:span text:style-name="T611">Suknie ślubne, komunijne</text:span><text:span text:style-name="T612"><text:line-break/></text:span><text:span text:style-name="T613">Wypożyczalnie strojów</text:span><text:span text:style-name="T614"><text:line-break/></text:span><text:span text:style-name="T615">16 OGRÓD</text:span><text:span text:style-name="T616"><text:line-break/></text:span><text:span text:style-name="T617">Centrum ogrodnicze</text:span><text:span text:style-name="T618"><text:line-break/></text:span><text:span text:style-name="T619">Kamień ogrodowy</text:span><text:span text:style-name="T620"><text:line-break/></text:span><text:span text:style-name="T621">Leśny sprzęt, narzędzia</text:span><text:span text:style-name="T622"><text:line-break/></text:span><text:span text:style-name="T623">Meble ogrodowe</text:span><text:span text:style-name="T624"><text:line-break/></text:span><text:span text:style-name="T625">Ogrodnicze artykuły</text:span><text:span text:style-name="T626"><text:line-break/></text:span><text:span text:style-name="T627">Ogrodniczy sprzęt, narzędzia</text:span><text:span text:style-name="T628"><text:line-break/></text:span><text:span text:style-name="T629">Ogrody, tereny zielone - zakładanie, utrzymanie</text:span><text:span text:style-name="T630"><text:line-break/></text:span><text:span text:style-name="T631">Preparaty dla ogrodnictwa</text:span><text:span text:style-name="T632"><text:line-break/></text:span><text:span text:style-name="T633">Rośliny, nasiona, cebulki</text:span><text:span text:style-name="T634"><text:line-break/></text:span><text:span text:style-name="T635">Szkółki drzew, krzewów, roślin ozdobnych</text:span><text:span text:style-name="T636"><text:line-break/></text:span><text:span text:style-name="T637">17 POLIGRAFIA, KSERO, REKLAMA</text:span><text:span text:style-name="T638"><text:line-break/></text:span><text:span text:style-name="T639">Agencje reklamowe</text:span><text:span text:style-name="T640"><text:line-break/></text:span><text:span text:style-name="T641">Drukarnie</text:span><text:span text:style-name="T642"><text:line-break/></text:span><text:span text:style-name="T643">Usługi kserograficzne</text:span><text:span text:style-name="T644"><text:line-break/></text:span><text:span text:style-name="T645">Usługi poligraficzne</text:span><text:span text:style-name="T646"><text:line-break/></text:span><text:span text:style-name="T647">18 PRAWO</text:span><text:span text:style-name="T648"><text:line-break/></text:span><text:span text:style-name="T649">Doradztwo podatkowe</text:span><text:span text:style-name="T650"><text:line-break/></text:span><text:span text:style-name="T651">Doradztwo prawne</text:span><text:span text:style-name="T652"><text:line-break/></text:span><text:soft-page-break/><text:span text:style-name="T653">Odszkodowania</text:span><text:span text:style-name="T654"><text:line-break/></text:span><text:span text:style-name="T655">Rzecznicy patentowi</text:span><text:span text:style-name="T656"><text:line-break/></text:span><text:span text:style-name="T657">Rzeczoznawcy</text:span><text:span text:style-name="T658"><text:line-break/></text:span><text:span text:style-name="T659">Windykacja</text:span><text:span text:style-name="T660"><text:line-break/></text:span><text:span text:style-name="T661">19 PRZEMYSŁ I PRODUKCJA</text:span><text:span text:style-name="T662"><text:line-break/></text:span><text:span text:style-name="T663">Aparaty, urządzenia</text:span><text:span text:style-name="T664"><text:line-break/></text:span><text:span text:style-name="T665">Budowa maszyn</text:span><text:span text:style-name="T666"><text:line-break/></text:span><text:span text:style-name="T667">Energetyka, ciepłownictwo</text:span><text:span text:style-name="T668"><text:line-break/></text:span><text:span text:style-name="T669">Fronty meblowe</text:span><text:span text:style-name="T670"><text:line-break/></text:span><text:span text:style-name="T671">Hurtowe usługi szycia i krojenia</text:span><text:span text:style-name="T672"><text:line-break/></text:span><text:span text:style-name="T673">Hydraulika siłowa</text:span><text:span text:style-name="T674"><text:line-break/></text:span><text:span text:style-name="T675">Konstrukcje stalowe</text:span><text:span text:style-name="T676"><text:line-break/></text:span><text:span text:style-name="T677">Kontenery, pojemniki, kosze na śmieci</text:span><text:span text:style-name="T678"><text:line-break/></text:span><text:span text:style-name="T679">Mechanika precyzyjna</text:span><text:span text:style-name="T680"><text:line-break/></text:span><text:span text:style-name="T681">Narzędzia</text:span><text:span text:style-name="T682"><text:line-break/></text:span><text:span text:style-name="T683">Obróbka metali</text:span><text:span text:style-name="T684"><text:line-break/></text:span><text:span text:style-name="T685">Odlewnictwo</text:span><text:span text:style-name="T686"><text:line-break/></text:span><text:span text:style-name="T687">Produkcja lodów</text:span><text:span text:style-name="T688"><text:line-break/></text:span><text:span text:style-name="T689">Przemysł chemiczny</text:span><text:span text:style-name="T690"><text:line-break/></text:span><text:span text:style-name="T691">Przemysł spożywczy</text:span><text:span text:style-name="T692"><text:line-break/></text:span><text:span text:style-name="T693">Siatka ogrodzeniowa</text:span><text:span text:style-name="T694"><text:line-break/></text:span><text:span text:style-name="T695">Tworzywa sztuczne</text:span><text:span text:style-name="T696"><text:line-break/></text:span><text:span text:style-name="T697">Wózki magazynowe</text:span><text:span text:style-name="T698"><text:line-break/></text:span><text:span text:style-name="T699">Wózki widłowe, elektryczne, spalinowe</text:span><text:span text:style-name="T700"><text:line-break/></text:span><text:span text:style-name="T701">Wyroby drzewne</text:span><text:span text:style-name="T702"><text:line-break/></text:span><text:span text:style-name="T703">Zakłady Mięsne</text:span><text:span text:style-name="T704"><text:line-break/></text:span><text:span text:style-name="T705">20 ROLNICTWO, LEŚNICTWO</text:span><text:span text:style-name="T706"><text:line-break/></text:span><text:span text:style-name="T707">Drób, jaja</text:span><text:span text:style-name="T708"><text:line-break/></text:span><text:span text:style-name="T709">Grzyby</text:span><text:span text:style-name="T710"><text:line-break/></text:span><text:span text:style-name="T711">Hodowla</text:span><text:span text:style-name="T712"><text:line-break/></text:span><text:span text:style-name="T713">Rozsady, kwiaty, krzewy</text:span><text:span text:style-name="T714"><text:line-break/></text:span><text:span text:style-name="T715">Uprawa warzyw</text:span><text:span text:style-name="T716"><text:line-break/></text:span><text:span text:style-name="T717">21 SPORT, REKREACJA I TURYSTYKA</text:span><text:span text:style-name="T718"><text:line-break/></text:span><text:span text:style-name="T719">Baseny, aquaparki</text:span><text:span text:style-name="T720"><text:line-break/></text:span><text:span text:style-name="T721">Biura podróży, agencje turystyczne</text:span><text:span text:style-name="T722"><text:line-break/></text:span><text:span text:style-name="T723">Dyskoteki</text:span><text:span text:style-name="T724"><text:line-break/></text:span><text:span text:style-name="T725">Kajaki wypożyczanie</text:span><text:span text:style-name="T726"><text:line-break/></text:span><text:span text:style-name="T727">Korty tenisowe</text:span><text:span text:style-name="T728"><text:line-break/></text:span><text:span text:style-name="T729">Muzea</text:span><text:span text:style-name="T730"><text:line-break/></text:span><text:span text:style-name="T731">Nauka jazdy na nartach</text:span><text:span text:style-name="T732"><text:line-break/></text:span><text:span text:style-name="T733">Odżywki i suplementy dla sportowców</text:span><text:span text:style-name="T734"><text:line-break/></text:span><text:span text:style-name="T735">Parki rozrywki</text:span><text:span text:style-name="T736"><text:line-break/></text:span><text:span text:style-name="T737">Rekreacyjne przewozy osób</text:span><text:span text:style-name="T738"><text:line-break/></text:span><text:span text:style-name="T739">Rowery</text:span><text:span text:style-name="T740"><text:line-break/></text:span><text:span text:style-name="T741">Sale zabaw dla dzieci</text:span><text:span text:style-name="T742"><text:line-break/></text:span><text:span text:style-name="T743">Siłownie, fitness</text:span><text:span text:style-name="T744"><text:line-break/></text:span><text:span text:style-name="T745">Sprzęt narciarski, snowboard wypożyczanie</text:span><text:span text:style-name="T746"><text:line-break/></text:span><text:soft-page-break/><text:span text:style-name="T747">Sprzęt sportowy i turystyczny</text:span><text:span text:style-name="T748"><text:line-break/></text:span><text:span text:style-name="T749">Stacje narciarskie</text:span><text:span text:style-name="T750"><text:line-break/></text:span><text:span text:style-name="T751">Szkoły tańca</text:span><text:span text:style-name="T752"><text:line-break/></text:span><text:span text:style-name="T753">Zabytkowe kopalnie</text:span><text:span text:style-name="T754"><text:line-break/></text:span><text:span text:style-name="T755">22 SUROWCE WTÓRNE, RECYCLING, OCHRONA ŚRODOWISKA</text:span><text:span text:style-name="T756"><text:line-break/></text:span><text:span text:style-name="T757">Skup złomu/ metali kolorowych, surowce wtórne, recycling</text:span><text:span text:style-name="T758"><text:line-break/></text:span><text:span text:style-name="T759">Wywóz śmieci</text:span><text:span text:style-name="T760"><text:line-break/></text:span><text:span text:style-name="T761">23 TELEKOMUNIKACJA</text:span><text:span text:style-name="T762"><text:line-break/></text:span><text:span text:style-name="T763">Telefoniczny sprzęt, centrale</text:span><text:span text:style-name="T764"><text:line-break/></text:span><text:span text:style-name="T765">Telefony komórkowe</text:span><text:span text:style-name="T766"><text:line-break/></text:span><text:span text:style-name="T767">24 TRANSPORT I SPEDYCJA</text:span><text:span text:style-name="T768"><text:line-break/></text:span><text:span text:style-name="T769">Palety</text:span><text:span text:style-name="T770"><text:line-break/></text:span><text:span text:style-name="T771">Przewozy osobowe /krajowe i zagraniczne</text:span><text:span text:style-name="T772"><text:line-break/></text:span><text:span text:style-name="T773">Spedycja</text:span><text:span text:style-name="T774"><text:line-break/></text:span><text:span text:style-name="T775">Taxi</text:span><text:span text:style-name="T776"><text:line-break/></text:span><text:span text:style-name="T777">Transport gazów technicznych</text:span><text:span text:style-name="T778"><text:line-break/></text:span><text:span text:style-name="T779">Transport sanitarny</text:span><text:span text:style-name="T780"><text:line-break/></text:span><text:span text:style-name="T781">Transport towarowy</text:span><text:span text:style-name="T782"><text:line-break/></text:span><text:span text:style-name="T783">Usługi transportowe</text:span><text:span text:style-name="T784"><text:line-break/></text:span><text:span text:style-name="T785">Wynajem autokarów</text:span><text:span text:style-name="T786"><text:line-break/></text:span><text:span text:style-name="T787">25 URODA I RELAKS</text:span><text:span text:style-name="T788"><text:line-break/></text:span><text:span text:style-name="T789">Fryzjerstwo, kosmetyka</text:span><text:span text:style-name="T790"><text:line-break/></text:span><text:span text:style-name="T791">Odnowa biologiczna, SPA</text:span><text:span text:style-name="T792"><text:line-break/></text:span><text:span text:style-name="T793">Solaria</text:span><text:span text:style-name="T794"><text:line-break/></text:span><text:span text:style-name="T795">Stylizacja paznokci</text:span><text:span text:style-name="T796"><text:line-break/></text:span><text:span text:style-name="T797">Tatuaże</text:span><text:span text:style-name="T798"><text:line-break/></text:span><text:span text:style-name="T799">26 USŁUGI</text:span><text:span text:style-name="T800"><text:line-break/></text:span><text:span text:style-name="T801">Awaryjne otwieranie samochodów i mieszkań</text:span><text:span text:style-name="T802"><text:line-break/></text:span><text:span text:style-name="T803">Badanie instalacji gazowych, serwis</text:span><text:span text:style-name="T804"><text:line-break/></text:span><text:span text:style-name="T805">Cyfrowy Polsat</text:span><text:span text:style-name="T806"><text:line-break/></text:span><text:span text:style-name="T807">Dekoracja imprez okolicznościowych</text:span><text:span text:style-name="T808"><text:line-break/></text:span><text:span text:style-name="T809">Dorabianie kluczy</text:span><text:span text:style-name="T810"><text:line-break/></text:span><text:span text:style-name="T811">Fotograficzne usługi, wideofilmowanie</text:span><text:span text:style-name="T812"><text:line-break/></text:span><text:span text:style-name="T813">Galwanizernie</text:span><text:span text:style-name="T814"><text:line-break/></text:span><text:span text:style-name="T815">Gaz /napełnianie, butle</text:span><text:span text:style-name="T816"><text:line-break/></text:span><text:span text:style-name="T817">Hafciarstwo</text:span><text:span text:style-name="T818"><text:line-break/></text:span><text:span text:style-name="T819">Hotele dla zwierząt</text:span><text:span text:style-name="T820"><text:line-break/></text:span><text:span text:style-name="T821">Kominiarze</text:span><text:span text:style-name="T822"><text:line-break/></text:span><text:span text:style-name="T823">Krawiectwo</text:span><text:span text:style-name="T824"><text:line-break/></text:span><text:span text:style-name="T825">Lakiernictwo proszkowe</text:span><text:span text:style-name="T826"><text:line-break/></text:span><text:span text:style-name="T827">Lakiernie proszkowe</text:span><text:span text:style-name="T828"><text:line-break/></text:span><text:span text:style-name="T829">Magiel</text:span><text:span text:style-name="T830"><text:line-break/></text:span><text:span text:style-name="T831">Montaż, serwis myjni samoobsługowych</text:span><text:span text:style-name="T832"><text:line-break/></text:span><text:span text:style-name="T833">Opieka nad grobami</text:span><text:span text:style-name="T834"><text:line-break/></text:span><text:span text:style-name="T835">Oprawa obrazów</text:span><text:span text:style-name="T836"><text:line-break/></text:span><text:span text:style-name="T837">Optymalizacja kosztów energii</text:span><text:span text:style-name="T838"><text:line-break/></text:span><text:span text:style-name="T839">Piaskowanie</text:span><text:span text:style-name="T840"><text:line-break/></text:span><text:soft-page-break/><text:span text:style-name="T841">Pieczątki</text:span><text:span text:style-name="T842"><text:line-break/></text:span><text:span text:style-name="T843">Pogotowie gazowe</text:span><text:span text:style-name="T844"><text:line-break/></text:span><text:span text:style-name="T845">Prace wysokościowe</text:span><text:span text:style-name="T846"><text:line-break/></text:span><text:span text:style-name="T847">Przeprowadzki</text:span><text:span text:style-name="T848"><text:line-break/></text:span><text:span text:style-name="T849">Przesyłki, paczki, usługi pocztowe</text:span><text:span text:style-name="T850"><text:line-break/></text:span><text:span text:style-name="T851">Serwis gaśnic</text:span><text:span text:style-name="T852"><text:line-break/></text:span><text:span text:style-name="T853">Serwis RTV</text:span><text:span text:style-name="T854"><text:line-break/></text:span><text:span text:style-name="T855">Spawalnictwo</text:span><text:span text:style-name="T856"><text:line-break/></text:span><text:span text:style-name="T857">Strzyżenie psów</text:span><text:span text:style-name="T858"><text:line-break/></text:span><text:span text:style-name="T859">Tapicerstwo</text:span><text:span text:style-name="T860"><text:line-break/></text:span><text:span text:style-name="T861">Tłumaczenia</text:span><text:span text:style-name="T862"><text:line-break/></text:span><text:span text:style-name="T863">Toalety przenośne</text:span><text:span text:style-name="T864"><text:line-break/></text:span><text:span text:style-name="T865">Usługi asenizacyjne</text:span><text:span text:style-name="T866"><text:line-break/></text:span><text:span text:style-name="T867">Usługi grawerskie</text:span><text:span text:style-name="T868"><text:line-break/></text:span><text:span text:style-name="T869">Usługi kaletnicze, rymarskie</text:span><text:span text:style-name="T870"><text:line-break/></text:span><text:span text:style-name="T871">Usługi komunalne</text:span><text:span text:style-name="T872"><text:line-break/></text:span><text:span text:style-name="T873">Usługi malarskie</text:span><text:span text:style-name="T874"><text:line-break/></text:span><text:span text:style-name="T875">Usługi płytkarskie</text:span><text:span text:style-name="T876"><text:line-break/></text:span><text:span text:style-name="T877">Usługi pogrzebowe</text:span><text:span text:style-name="T878"><text:line-break/></text:span><text:span text:style-name="T879">Usługi szewskie</text:span><text:span text:style-name="T880"><text:line-break/></text:span><text:span text:style-name="T881">Usługi szklarskie</text:span><text:span text:style-name="T882"><text:line-break/></text:span><text:span text:style-name="T883">Usługi ślusarskie</text:span><text:span text:style-name="T884"><text:line-break/></text:span><text:span text:style-name="T885">Usługi tartaczne</text:span><text:span text:style-name="T886"><text:line-break/></text:span><text:span text:style-name="T887">Weterynaryjne lecznice</text:span><text:span text:style-name="T888"><text:line-break/></text:span><text:span text:style-name="T889">Wodociągi, kanalizac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</meta:initial-creator>
    <dc:creator>Łukasz</dc:creator>
    <meta:creation-date>2013-08-31T11:56:00Z</meta:creation-date>
    <dc:date>2013-09-25T16:50:00Z</dc:date>
    <meta:template xlink:href="Normal.dotm" xlink:type="simple"/>
    <meta:editing-cycles>3</meta:editing-cycles>
    <meta:editing-duration>PT180S</meta:editing-duration>
    <meta:document-statistic meta:page-count="10" meta:paragraph-count="17" meta:word-count="1269" meta:character-count="8869" meta:row-count="63" meta:non-whitespace-character-count="7617"/>
  </office:meta>
</office:document-meta>
</file>